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9cm"/>
    </style:style>
    <style:style style:name="co2" style:family="table-column">
      <style:table-column-properties fo:break-before="auto" style:column-width="3.748cm"/>
    </style:style>
    <style:style style:name="co3" style:family="table-column">
      <style:table-column-properties fo:break-before="auto" style:column-width="7.105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10.3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24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ERP_5f_NON_20_ERP_5f_PARK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RP_NON ERP_PARK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50" table:default-cell-style-name="ce9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UNITA' IMMOBILIARI DI PROPRIETA' DELL'AMMINISTRAZIONE COMUNALE 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FRA GLI MMOBILI A DESTINAZIONE EDILIZIA RESDIENZIALE PUBBLICA SONO RICOMPRESE N. 267 UNITA' IMMOBILIARI CAT. CATASTALE C/2 – C/6, LOCALI DI DEPOSITO DI PERTINENZA DI ALLOGGI ERP </text:p>
          </table:table-cell>
          <table:covered-table-cell table:number-columns-repeated="5" table:style-name="ce5"/>
          <table:table-cell table:number-columns-repeated="1018"/>
        </table:table-row>
        <table:table-header-rows>
          <table:table-row table:style-name="ro3">
            <table:table-cell table:style-name="ce3" office:value-type="string">
              <text:p>N. PROGRESSIVO</text:p>
            </table:table-cell>
            <table:table-cell table:style-name="ce6" office:value-type="string">
              <text:p>COMUNE</text:p>
            </table:table-cell>
            <table:table-cell table:style-name="ce3" office:value-type="string">
              <text:p>INDIRIZZO</text:p>
            </table:table-cell>
            <table:table-cell table:style-name="ce3" office:value-type="string">
              <text:p>NUMERO CIVICO</text:p>
            </table:table-cell>
            <table:table-cell table:style-name="ce3" office:value-type="string">
              <text:p>UTILIZZO</text:p>
            </table:table-cell>
            <table:table-cell table:style-name="ce3" office:value-type="string">
              <text:p>FINALITA</text:p>
            </table:table-cell>
            <table:table-cell table:number-columns-repeated="1018"/>
          </table:table-row>
        </table:table-header-rows>
        <table:table-row table:style-name="ro3">
          <table:table-cell office:value-type="float" office:value="1">
            <text:p>1</text:p>
          </table:table-cell>
          <table:table-cell office:value-type="string">
            <text:p>CAGLIARI</text:p>
          </table:table-cell>
          <table:table-cell office:value-type="string">
            <text:p>PIAZZA BAEZZA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CAGLIARI</text:p>
          </table:table-cell>
          <table:table-cell office:value-type="string">
            <text:p>PIAZZA BAEZZ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CAGLIARI</text:p>
          </table:table-cell>
          <table:table-cell office:value-type="string">
            <text:p>PIAZZA KENNEDY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CAGLIARI</text:p>
          </table:table-cell>
          <table:table-cell office:value-type="string">
            <text:p>PIAZZA KENNEDY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">
            <text:p>13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">
            <text:p>13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">
            <text:p>14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">
            <text:p>14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">
            <text:p>14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">
            <text:p>14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">
            <text:p>14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">
            <text:p>14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">
            <text:p>15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">
            <text:p>15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">
            <text:p>15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">
            <text:p>15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">
            <text:p>15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">
            <text:p>15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">
            <text:p>15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">
            <text:p>15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">
            <text:p>15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">
            <text:p>16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">
            <text:p>16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">
            <text:p>16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">
            <text:p>16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">
            <text:p>16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">
            <text:p>16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">
            <text:p>16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">
            <text:p>16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">
            <text:p>16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">
            <text:p>17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">
            <text:p>17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">
            <text:p>17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">
            <text:p>17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">
            <text:p>17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">
            <text:p>17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">
            <text:p>17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">
            <text:p>17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">
            <text:p>17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">
            <text:p>17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">
            <text:p>18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">
            <text:p>18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">
            <text:p>18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">
            <text:p>18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">
            <text:p>18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">
            <text:p>18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">
            <text:p>18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">
            <text:p>19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">
            <text:p>19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">
            <text:p>19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">
            <text:p>19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">
            <text:p>19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">
            <text:p>19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">
            <text:p>19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">
            <text:p>19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">
            <text:p>20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">
            <text:p>20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">
            <text:p>20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">
            <text:p>20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">
            <text:p>20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">
            <text:p>20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">
            <text:p>20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">
            <text:p>21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">
            <text:p>21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">
            <text:p>21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">
            <text:p>21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">
            <text:p>21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">
            <text:p>21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">
            <text:p>21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">
            <text:p>21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">
            <text:p>21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">
            <text:p>21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">
            <text:p>22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">
            <text:p>22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">
            <text:p>22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">
            <text:p>22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">
            <text:p>22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">
            <text:p>22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">
            <text:p>22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">
            <text:p>22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">
            <text:p>22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">
            <text:p>23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">
            <text:p>23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">
            <text:p>23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">
            <text:p>23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">
            <text:p>23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">
            <text:p>23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">
            <text:p>23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">
            <text:p>23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">
            <text:p>23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">
            <text:p>23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">
            <text:p>24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">
            <text:p>24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">
            <text:p>24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">
            <text:p>24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">
            <text:p>24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">
            <text:p>24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">
            <text:p>24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">
            <text:p>247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">
            <text:p>248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">
            <text:p>249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">
            <text:p>250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">
            <text:p>251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">
            <text:p>252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">
            <text:p>253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">
            <text:p>254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">
            <text:p>255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">
            <text:p>256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">
            <text:p>257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">
            <text:p>258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">
            <text:p>259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">
            <text:p>260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">
            <text:p>261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">
            <text:p>262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">
            <text:p>263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">
            <text:p>264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">
            <text:p>265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">
            <text:p>266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">
            <text:p>267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">
            <text:p>268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">
            <text:p>269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">
            <text:p>270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">
            <text:p>271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">
            <text:p>272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">
            <text:p>273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">
            <text:p>274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">
            <text:p>275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">
            <text:p>276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">
            <text:p>277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">
            <text:p>278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">
            <text:p>279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">
            <text:p>280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">
            <text:p>281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">
            <text:p>282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">
            <text:p>283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">
            <text:p>284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">
            <text:p>285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">
            <text:p>286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">
            <text:p>287</text:p>
          </table:table-cell>
          <table:table-cell office:value-type="string">
            <text:p>CAGLIARI</text:p>
          </table:table-cell>
          <table:table-cell office:value-type="string">
            <text:p>VIA ABRUZZ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">
            <text:p>288</text:p>
          </table:table-cell>
          <table:table-cell office:value-type="string">
            <text:p>CAGLIARI</text:p>
          </table:table-cell>
          <table:table-cell office:value-type="string">
            <text:p>VIA ABRUZZ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">
            <text:p>289</text:p>
          </table:table-cell>
          <table:table-cell office:value-type="string">
            <text:p>CAGLIARI</text:p>
          </table:table-cell>
          <table:table-cell office:value-type="string">
            <text:p>VIA ABRUZZ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">
            <text:p>290</text:p>
          </table:table-cell>
          <table:table-cell office:value-type="string">
            <text:p>CAGLIARI</text:p>
          </table:table-cell>
          <table:table-cell office:value-type="string">
            <text:p>VIA ABRUZZ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">
            <text:p>291</text:p>
          </table:table-cell>
          <table:table-cell office:value-type="string">
            <text:p>CAGLIARI</text:p>
          </table:table-cell>
          <table:table-cell office:value-type="string">
            <text:p>VIA ABRUZZ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">
            <text:p>292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">
            <text:p>293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">
            <text:p>294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">
            <text:p>295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">
            <text:p>296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">
            <text:p>297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">
            <text:p>298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">
            <text:p>299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">
            <text:p>300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">
            <text:p>301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">
            <text:p>302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">
            <text:p>303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">
            <text:p>304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">
            <text:p>305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">
            <text:p>306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">
            <text:p>307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">
            <text:p>308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">
            <text:p>309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">
            <text:p>310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">
            <text:p>311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">
            <text:p>312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">
            <text:p>313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">
            <text:p>314</text:p>
          </table:table-cell>
          <table:table-cell office:value-type="string">
            <text:p>CAGLIARI</text:p>
          </table:table-cell>
          <table:table-cell office:value-type="string">
            <text:p>VIA AMPER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">
            <text:p>315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">
            <text:p>316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">
            <text:p>317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">
            <text:p>318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">
            <text:p>319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">
            <text:p>320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">
            <text:p>321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">
            <text:p>322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">
            <text:p>323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">
            <text:p>324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">
            <text:p>325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">
            <text:p>326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">
            <text:p>327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">
            <text:p>328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">
            <text:p>329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">
            <text:p>330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">
            <text:p>331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">
            <text:p>332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">
            <text:p>333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">
            <text:p>334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">
            <text:p>335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">
            <text:p>336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">
            <text:p>337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">
            <text:p>338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">
            <text:p>339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">
            <text:p>340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">
            <text:p>341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">
            <text:p>342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">
            <text:p>343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">
            <text:p>344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">
            <text:p>345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6">
            <text:p>346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7">
            <text:p>347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8">
            <text:p>348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9">
            <text:p>349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0">
            <text:p>350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1">
            <text:p>351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2">
            <text:p>352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3">
            <text:p>353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4">
            <text:p>354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5">
            <text:p>355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6">
            <text:p>356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7">
            <text:p>357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8">
            <text:p>358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9">
            <text:p>359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0">
            <text:p>360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1">
            <text:p>361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2">
            <text:p>362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3">
            <text:p>363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4">
            <text:p>364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5">
            <text:p>365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6">
            <text:p>366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7">
            <text:p>367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8">
            <text:p>368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9">
            <text:p>369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0">
            <text:p>370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1">
            <text:p>371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2">
            <text:p>372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3">
            <text:p>373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4">
            <text:p>374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5">
            <text:p>375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6">
            <text:p>376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7">
            <text:p>377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8">
            <text:p>378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9">
            <text:p>379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0">
            <text:p>380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1">
            <text:p>381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2">
            <text:p>382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3">
            <text:p>383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4">
            <text:p>384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5">
            <text:p>385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6">
            <text:p>386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7">
            <text:p>387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8">
            <text:p>388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9">
            <text:p>389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0">
            <text:p>390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1">
            <text:p>391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2">
            <text:p>392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3">
            <text:p>393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4">
            <text:p>394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5">
            <text:p>395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6">
            <text:p>396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7">
            <text:p>397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8">
            <text:p>398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9">
            <text:p>399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0">
            <text:p>400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1">
            <text:p>401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2">
            <text:p>402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3">
            <text:p>403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4">
            <text:p>404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5">
            <text:p>405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6">
            <text:p>406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7">
            <text:p>407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8">
            <text:p>408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9">
            <text:p>409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0">
            <text:p>410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1">
            <text:p>411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2">
            <text:p>412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3">
            <text:p>413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4">
            <text:p>414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5">
            <text:p>415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6">
            <text:p>416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7">
            <text:p>417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8">
            <text:p>418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9">
            <text:p>419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0">
            <text:p>420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1">
            <text:p>421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2">
            <text:p>422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3">
            <text:p>423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4">
            <text:p>424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5">
            <text:p>425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6">
            <text:p>426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7">
            <text:p>427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8">
            <text:p>428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9">
            <text:p>429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0">
            <text:p>430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1">
            <text:p>431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2">
            <text:p>432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3">
            <text:p>433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4">
            <text:p>434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5">
            <text:p>435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6">
            <text:p>436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7">
            <text:p>437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8">
            <text:p>438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9">
            <text:p>439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0">
            <text:p>440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1">
            <text:p>441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2">
            <text:p>442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3">
            <text:p>443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4">
            <text:p>444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5">
            <text:p>445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6">
            <text:p>446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7">
            <text:p>447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8">
            <text:p>448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9">
            <text:p>449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0">
            <text:p>450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1">
            <text:p>451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2">
            <text:p>452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3">
            <text:p>453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4">
            <text:p>454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5">
            <text:p>455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6">
            <text:p>456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7">
            <text:p>457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8">
            <text:p>458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9">
            <text:p>459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0">
            <text:p>460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1">
            <text:p>46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2">
            <text:p>46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3">
            <text:p>46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4">
            <text:p>46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5">
            <text:p>46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6">
            <text:p>46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7">
            <text:p>46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8">
            <text:p>46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9">
            <text:p>46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0">
            <text:p>47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1">
            <text:p>47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2">
            <text:p>47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3">
            <text:p>47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4">
            <text:p>47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5">
            <text:p>47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6">
            <text:p>47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7">
            <text:p>47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8">
            <text:p>47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9">
            <text:p>47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0">
            <text:p>48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1">
            <text:p>48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2">
            <text:p>48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3">
            <text:p>48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4">
            <text:p>48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5">
            <text:p>48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6">
            <text:p>48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7">
            <text:p>48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8">
            <text:p>48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9">
            <text:p>48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0">
            <text:p>49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1">
            <text:p>49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2">
            <text:p>49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3">
            <text:p>49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4">
            <text:p>49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5">
            <text:p>49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6">
            <text:p>49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7">
            <text:p>49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8">
            <text:p>49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9">
            <text:p>49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0">
            <text:p>50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1">
            <text:p>50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2">
            <text:p>50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3">
            <text:p>50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4">
            <text:p>50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5">
            <text:p>50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6">
            <text:p>50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7">
            <text:p>50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8">
            <text:p>50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9">
            <text:p>50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0">
            <text:p>51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1">
            <text:p>51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2">
            <text:p>51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3">
            <text:p>51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4">
            <text:p>51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5">
            <text:p>51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6">
            <text:p>51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7">
            <text:p>51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8">
            <text:p>51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9">
            <text:p>51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0">
            <text:p>52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1">
            <text:p>52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2">
            <text:p>52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3">
            <text:p>52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4">
            <text:p>52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5">
            <text:p>52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6">
            <text:p>52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7">
            <text:p>52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8">
            <text:p>52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9">
            <text:p>52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0">
            <text:p>53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1">
            <text:p>53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2">
            <text:p>53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3">
            <text:p>53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4">
            <text:p>53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5">
            <text:p>53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6">
            <text:p>53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7">
            <text:p>53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8">
            <text:p>53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9">
            <text:p>53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0">
            <text:p>54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1">
            <text:p>541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2">
            <text:p>542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3">
            <text:p>543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4">
            <text:p>544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5">
            <text:p>545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6">
            <text:p>546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7">
            <text:p>547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8">
            <text:p>548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9">
            <text:p>549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0">
            <text:p>550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1">
            <text:p>551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2">
            <text:p>552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3">
            <text:p>553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4">
            <text:p>554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5">
            <text:p>555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6">
            <text:p>556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7">
            <text:p>557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8">
            <text:p>558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9">
            <text:p>559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0">
            <text:p>560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1">
            <text:p>561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2">
            <text:p>562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3">
            <text:p>563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4">
            <text:p>564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5">
            <text:p>565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6">
            <text:p>566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7">
            <text:p>567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8">
            <text:p>568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9">
            <text:p>569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0">
            <text:p>570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1">
            <text:p>571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2">
            <text:p>572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3">
            <text:p>573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4">
            <text:p>574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5">
            <text:p>575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6">
            <text:p>576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7">
            <text:p>577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8">
            <text:p>578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9">
            <text:p>579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0">
            <text:p>580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1">
            <text:p>581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2">
            <text:p>582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3">
            <text:p>583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4">
            <text:p>584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5">
            <text:p>585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6">
            <text:p>586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7">
            <text:p>587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8">
            <text:p>588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9">
            <text:p>589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0">
            <text:p>590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1">
            <text:p>591</text:p>
          </table:table-cell>
          <table:table-cell office:value-type="string">
            <text:p>CAGLIARI</text:p>
          </table:table-cell>
          <table:table-cell office:value-type="string">
            <text:p>VIA BAUDI DI VESME</text:p>
          </table:table-cell>
          <table:table-cell office:value-type="float" office:value="81">
            <text:p>8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2">
            <text:p>592</text:p>
          </table:table-cell>
          <table:table-cell office:value-type="string">
            <text:p>CAGLIARI</text:p>
          </table:table-cell>
          <table:table-cell office:value-type="string">
            <text:p>VIA BAUDI DI VESME</text:p>
          </table:table-cell>
          <table:table-cell office:value-type="float" office:value="81">
            <text:p>8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3">
            <text:p>593</text:p>
          </table:table-cell>
          <table:table-cell office:value-type="string">
            <text:p>CAGLIARI</text:p>
          </table:table-cell>
          <table:table-cell office:value-type="string">
            <text:p>VIA BAUDI DI VESME</text:p>
          </table:table-cell>
          <table:table-cell office:value-type="float" office:value="81">
            <text:p>8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4">
            <text:p>594</text:p>
          </table:table-cell>
          <table:table-cell office:value-type="string">
            <text:p>CAGLIARI</text:p>
          </table:table-cell>
          <table:table-cell office:value-type="string">
            <text:p>VIA BAUDI DI VESME</text:p>
          </table:table-cell>
          <table:table-cell office:value-type="float" office:value="83">
            <text:p>8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5">
            <text:p>595</text:p>
          </table:table-cell>
          <table:table-cell office:value-type="string">
            <text:p>CAGLIARI</text:p>
          </table:table-cell>
          <table:table-cell office:value-type="string">
            <text:p>VIA BAUDI DI VESME</text:p>
          </table:table-cell>
          <table:table-cell office:value-type="float" office:value="83">
            <text:p>8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6">
            <text:p>596</text:p>
          </table:table-cell>
          <table:table-cell office:value-type="string">
            <text:p>CAGLIARI</text:p>
          </table:table-cell>
          <table:table-cell office:value-type="string">
            <text:p>VIA BAUDI DI VESME</text:p>
          </table:table-cell>
          <table:table-cell office:value-type="float" office:value="83">
            <text:p>8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7">
            <text:p>597</text:p>
          </table:table-cell>
          <table:table-cell office:value-type="string">
            <text:p>CAGLIARI</text:p>
          </table:table-cell>
          <table:table-cell office:value-type="string">
            <text:p>VIA BAUDI DI VESME</text:p>
          </table:table-cell>
          <table:table-cell office:value-type="float" office:value="83">
            <text:p>8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8">
            <text:p>598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9">
            <text:p>599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0">
            <text:p>600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1">
            <text:p>601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2">
            <text:p>602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3">
            <text:p>603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4">
            <text:p>604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5">
            <text:p>605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6">
            <text:p>606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7">
            <text:p>607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8">
            <text:p>608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9">
            <text:p>609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0">
            <text:p>610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1">
            <text:p>611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2">
            <text:p>612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3">
            <text:p>613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4">
            <text:p>614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5">
            <text:p>615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6">
            <text:p>616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7">
            <text:p>617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8">
            <text:p>618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9">
            <text:p>619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0">
            <text:p>620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1">
            <text:p>621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2">
            <text:p>622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3">
            <text:p>623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4">
            <text:p>624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5">
            <text:p>625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6">
            <text:p>626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7">
            <text:p>627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8">
            <text:p>628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9">
            <text:p>629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0">
            <text:p>630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1">
            <text:p>631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2">
            <text:p>632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3">
            <text:p>633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4">
            <text:p>634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5">
            <text:p>635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6">
            <text:p>636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7">
            <text:p>637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8">
            <text:p>638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9">
            <text:p>639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0">
            <text:p>640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1">
            <text:p>641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2">
            <text:p>642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3">
            <text:p>643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4">
            <text:p>644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5">
            <text:p>645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6">
            <text:p>646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7">
            <text:p>647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8">
            <text:p>648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9">
            <text:p>649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0">
            <text:p>650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1">
            <text:p>651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2">
            <text:p>652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3">
            <text:p>653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4">
            <text:p>654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5">
            <text:p>655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6">
            <text:p>656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7">
            <text:p>657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8">
            <text:p>658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9">
            <text:p>659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0">
            <text:p>660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1">
            <text:p>661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2">
            <text:p>662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3">
            <text:p>663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4">
            <text:p>664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5">
            <text:p>665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6">
            <text:p>666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7">
            <text:p>667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8">
            <text:p>668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9">
            <text:p>669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0">
            <text:p>67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1">
            <text:p>67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2">
            <text:p>67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3">
            <text:p>67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4">
            <text:p>67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5">
            <text:p>67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6">
            <text:p>67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7">
            <text:p>67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8">
            <text:p>67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9">
            <text:p>67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0">
            <text:p>68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1">
            <text:p>68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2">
            <text:p>68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3">
            <text:p>68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4">
            <text:p>68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5">
            <text:p>68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6">
            <text:p>68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1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7">
            <text:p>68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1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8">
            <text:p>68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1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9">
            <text:p>68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1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0">
            <text:p>69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1">
            <text:p>69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2">
            <text:p>69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3">
            <text:p>69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4">
            <text:p>69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5">
            <text:p>69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6">
            <text:p>69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7">
            <text:p>69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8">
            <text:p>69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9">
            <text:p>69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0">
            <text:p>70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1">
            <text:p>70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2">
            <text:p>70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3">
            <text:p>70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4">
            <text:p>70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5">
            <text:p>70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6">
            <text:p>70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7">
            <text:p>70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8">
            <text:p>70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9">
            <text:p>70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0">
            <text:p>71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1">
            <text:p>71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2">
            <text:p>71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3">
            <text:p>71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4">
            <text:p>71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5">
            <text:p>71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6">
            <text:p>71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7">
            <text:p>71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8">
            <text:p>71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9">
            <text:p>71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0">
            <text:p>72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1">
            <text:p>72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2">
            <text:p>72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3">
            <text:p>72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4">
            <text:p>72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5">
            <text:p>72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6">
            <text:p>72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7">
            <text:p>72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8">
            <text:p>72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9">
            <text:p>72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0">
            <text:p>73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1">
            <text:p>73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2">
            <text:p>73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3">
            <text:p>73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4">
            <text:p>73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5">
            <text:p>73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6">
            <text:p>73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7">
            <text:p>73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8">
            <text:p>73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9">
            <text:p>73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0">
            <text:p>74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1">
            <text:p>74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2">
            <text:p>74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3">
            <text:p>74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4">
            <text:p>74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5">
            <text:p>74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6">
            <text:p>74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7">
            <text:p>74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8">
            <text:p>74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9">
            <text:p>74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0">
            <text:p>75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1">
            <text:p>75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2">
            <text:p>75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3">
            <text:p>75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4">
            <text:p>75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5">
            <text:p>75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6">
            <text:p>75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7">
            <text:p>75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8">
            <text:p>75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9">
            <text:p>75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0">
            <text:p>76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1">
            <text:p>76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2">
            <text:p>76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3">
            <text:p>76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4">
            <text:p>76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5">
            <text:p>76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6">
            <text:p>76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7">
            <text:p>76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8">
            <text:p>76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9">
            <text:p>76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0">
            <text:p>77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1">
            <text:p>77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2">
            <text:p>77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1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3">
            <text:p>77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1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4">
            <text:p>77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5">
            <text:p>77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6">
            <text:p>77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7">
            <text:p>77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8">
            <text:p>77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9">
            <text:p>77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0">
            <text:p>78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1">
            <text:p>78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2">
            <text:p>78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3">
            <text:p>78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4">
            <text:p>78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5">
            <text:p>78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6">
            <text:p>78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7">
            <text:p>78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8">
            <text:p>78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9">
            <text:p>78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0">
            <text:p>79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1">
            <text:p>79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2">
            <text:p>79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3">
            <text:p>79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4">
            <text:p>79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5">
            <text:p>79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6">
            <text:p>79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7">
            <text:p>79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8">
            <text:p>79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9">
            <text:p>79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0">
            <text:p>80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1">
            <text:p>80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2">
            <text:p>80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3">
            <text:p>80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4">
            <text:p>80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5">
            <text:p>80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6">
            <text:p>80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7">
            <text:p>80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8">
            <text:p>80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9">
            <text:p>80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0">
            <text:p>81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1">
            <text:p>811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2">
            <text:p>812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3">
            <text:p>813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4">
            <text:p>814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5">
            <text:p>815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6">
            <text:p>816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7">
            <text:p>817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8">
            <text:p>818</text:p>
          </table:table-cell>
          <table:table-cell office:value-type="string">
            <text:p>CAGLIARI</text:p>
          </table:table-cell>
          <table:table-cell office:value-type="string">
            <text:p>VIA BRIANZ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9">
            <text:p>819</text:p>
          </table:table-cell>
          <table:table-cell office:value-type="string">
            <text:p>CAGLIARI</text:p>
          </table:table-cell>
          <table:table-cell office:value-type="string">
            <text:p>VIA BRIANZ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0">
            <text:p>82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1">
            <text:p>82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2">
            <text:p>82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3">
            <text:p>82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4">
            <text:p>82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5">
            <text:p>82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6">
            <text:p>82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7">
            <text:p>82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8">
            <text:p>82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9">
            <text:p>82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0">
            <text:p>83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1">
            <text:p>83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2">
            <text:p>83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3">
            <text:p>83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4">
            <text:p>83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5">
            <text:p>83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6">
            <text:p>83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7">
            <text:p>83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8">
            <text:p>83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9">
            <text:p>83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0">
            <text:p>84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1">
            <text:p>84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2">
            <text:p>84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3">
            <text:p>84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4">
            <text:p>84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5">
            <text:p>84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6">
            <text:p>84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7">
            <text:p>84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8">
            <text:p>84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9">
            <text:p>84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0">
            <text:p>85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1">
            <text:p>85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2">
            <text:p>85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3">
            <text:p>85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4">
            <text:p>85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5">
            <text:p>85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6">
            <text:p>85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7">
            <text:p>85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8">
            <text:p>85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9">
            <text:p>85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0">
            <text:p>86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1">
            <text:p>86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2">
            <text:p>86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3">
            <text:p>86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4">
            <text:p>86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5">
            <text:p>86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6">
            <text:p>86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7">
            <text:p>86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8">
            <text:p>86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9">
            <text:p>86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0">
            <text:p>87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1">
            <text:p>87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2">
            <text:p>87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3">
            <text:p>87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4">
            <text:p>87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5">
            <text:p>87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6">
            <text:p>87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7">
            <text:p>87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8">
            <text:p>87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9">
            <text:p>87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0">
            <text:p>88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1">
            <text:p>88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2">
            <text:p>88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3">
            <text:p>88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4">
            <text:p>88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5">
            <text:p>88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6">
            <text:p>88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7">
            <text:p>88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8">
            <text:p>88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9">
            <text:p>88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0">
            <text:p>89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1">
            <text:p>89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2">
            <text:p>89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3">
            <text:p>89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4">
            <text:p>89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5">
            <text:p>89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6">
            <text:p>89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7">
            <text:p>89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8">
            <text:p>89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9">
            <text:p>89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0">
            <text:p>90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1">
            <text:p>90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2">
            <text:p>90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3">
            <text:p>90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4">
            <text:p>90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5">
            <text:p>90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6">
            <text:p>90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7">
            <text:p>90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8">
            <text:p>90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9">
            <text:p>90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0">
            <text:p>91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1">
            <text:p>91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2">
            <text:p>91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3">
            <text:p>91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4">
            <text:p>91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5">
            <text:p>91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6">
            <text:p>91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7">
            <text:p>91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8">
            <text:p>91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9">
            <text:p>91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0">
            <text:p>92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1">
            <text:p>92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2">
            <text:p>92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3">
            <text:p>92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4">
            <text:p>92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5">
            <text:p>92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6">
            <text:p>92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7">
            <text:p>92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8">
            <text:p>92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9">
            <text:p>92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0">
            <text:p>93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1">
            <text:p>93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2">
            <text:p>93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3">
            <text:p>93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4">
            <text:p>93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5">
            <text:p>93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6">
            <text:p>93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7">
            <text:p>93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8">
            <text:p>93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9">
            <text:p>93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0">
            <text:p>94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1">
            <text:p>94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2">
            <text:p>94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3">
            <text:p>94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4">
            <text:p>94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5">
            <text:p>94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6">
            <text:p>94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7">
            <text:p>94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8">
            <text:p>94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9">
            <text:p>94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0">
            <text:p>95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1">
            <text:p>95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2">
            <text:p>95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3">
            <text:p>95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4">
            <text:p>95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5">
            <text:p>95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6">
            <text:p>95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7">
            <text:p>95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8">
            <text:p>95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9">
            <text:p>95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0">
            <text:p>96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1">
            <text:p>96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2">
            <text:p>96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3">
            <text:p>96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4">
            <text:p>96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5">
            <text:p>96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6">
            <text:p>96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7">
            <text:p>96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8">
            <text:p>96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9">
            <text:p>96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0">
            <text:p>97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1">
            <text:p>97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2">
            <text:p>97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3">
            <text:p>97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4">
            <text:p>97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5">
            <text:p>97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6">
            <text:p>97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7">
            <text:p>97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8">
            <text:p>97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9">
            <text:p>97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0">
            <text:p>98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1">
            <text:p>98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2">
            <text:p>98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3">
            <text:p>98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4">
            <text:p>98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5">
            <text:p>98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6">
            <text:p>98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7">
            <text:p>98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8">
            <text:p>98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9">
            <text:p>98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0">
            <text:p>99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1">
            <text:p>99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2">
            <text:p>99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3">
            <text:p>99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4">
            <text:p>99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5">
            <text:p>99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6">
            <text:p>99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7">
            <text:p>99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8">
            <text:p>99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9">
            <text:p>999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0">
            <text:p>1000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1">
            <text:p>1001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2">
            <text:p>1002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3">
            <text:p>1003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4">
            <text:p>1004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5">
            <text:p>1005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6">
            <text:p>1006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7">
            <text:p>1007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8">
            <text:p>1008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9">
            <text:p>1009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0">
            <text:p>1010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1">
            <text:p>1011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2">
            <text:p>1012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3">
            <text:p>1013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4">
            <text:p>1014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5">
            <text:p>1015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6">
            <text:p>1016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7">
            <text:p>1017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8">
            <text:p>1018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9">
            <text:p>1019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0">
            <text:p>1020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1">
            <text:p>1021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2">
            <text:p>1022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3">
            <text:p>1023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4">
            <text:p>1024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5">
            <text:p>1025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6">
            <text:p>1026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7">
            <text:p>1027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8">
            <text:p>1028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9">
            <text:p>1029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0">
            <text:p>1030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1">
            <text:p>1031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2">
            <text:p>1032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3">
            <text:p>1033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4">
            <text:p>1034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5">
            <text:p>1035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6">
            <text:p>1036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7">
            <text:p>1037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8">
            <text:p>1038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9">
            <text:p>1039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0">
            <text:p>1040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1">
            <text:p>1041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2">
            <text:p>1042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3">
            <text:p>1043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4">
            <text:p>1044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5">
            <text:p>1045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6">
            <text:p>1046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7">
            <text:p>1047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8">
            <text:p>1048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9">
            <text:p>1049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0">
            <text:p>1050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1">
            <text:p>1051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2">
            <text:p>1052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3">
            <text:p>1053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4">
            <text:p>1054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5">
            <text:p>1055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6">
            <text:p>1056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7">
            <text:p>1057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8">
            <text:p>1058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9">
            <text:p>1059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0">
            <text:p>1060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1">
            <text:p>1061</text:p>
          </table:table-cell>
          <table:table-cell office:value-type="string">
            <text:p>CAGLIARI</text:p>
          </table:table-cell>
          <table:table-cell office:value-type="string">
            <text:p>VIA CARRARA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2">
            <text:p>1062</text:p>
          </table:table-cell>
          <table:table-cell office:value-type="string">
            <text:p>CAGLIARI</text:p>
          </table:table-cell>
          <table:table-cell office:value-type="string">
            <text:p>VIA CARRAR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3">
            <text:p>1063</text:p>
          </table:table-cell>
          <table:table-cell office:value-type="string">
            <text:p>CAGLIARI</text:p>
          </table:table-cell>
          <table:table-cell office:value-type="string">
            <text:p>VIA CARRAR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4">
            <text:p>1064</text:p>
          </table:table-cell>
          <table:table-cell office:value-type="string">
            <text:p>CAGLIARI</text:p>
          </table:table-cell>
          <table:table-cell office:value-type="string">
            <text:p>VIA CARRAR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5">
            <text:p>1065</text:p>
          </table:table-cell>
          <table:table-cell office:value-type="string">
            <text:p>CAGLIARI</text:p>
          </table:table-cell>
          <table:table-cell office:value-type="string">
            <text:p>VIA CARRAR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6">
            <text:p>1066</text:p>
          </table:table-cell>
          <table:table-cell office:value-type="string">
            <text:p>CAGLIARI</text:p>
          </table:table-cell>
          <table:table-cell office:value-type="string">
            <text:p>VIA CARRAR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7">
            <text:p>106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8">
            <text:p>106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9">
            <text:p>106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0">
            <text:p>107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1">
            <text:p>107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2">
            <text:p>107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3">
            <text:p>107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4">
            <text:p>107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5">
            <text:p>107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6">
            <text:p>107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7">
            <text:p>107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8">
            <text:p>107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9">
            <text:p>107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0">
            <text:p>108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1">
            <text:p>108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2">
            <text:p>108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3">
            <text:p>108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4">
            <text:p>108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5">
            <text:p>108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6">
            <text:p>108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7">
            <text:p>108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8">
            <text:p>108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9">
            <text:p>108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0">
            <text:p>109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1">
            <text:p>109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2">
            <text:p>109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3">
            <text:p>109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4">
            <text:p>109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5">
            <text:p>109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6">
            <text:p>109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7">
            <text:p>109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8">
            <text:p>109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9">
            <text:p>109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0">
            <text:p>110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1">
            <text:p>110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2">
            <text:p>110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3">
            <text:p>110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4">
            <text:p>110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5">
            <text:p>110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6">
            <text:p>110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7">
            <text:p>110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8">
            <text:p>110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9">
            <text:p>110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0">
            <text:p>111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1">
            <text:p>111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2">
            <text:p>111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3">
            <text:p>111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4">
            <text:p>111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5">
            <text:p>111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6">
            <text:p>111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7">
            <text:p>111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8">
            <text:p>111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9">
            <text:p>111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0">
            <text:p>112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1">
            <text:p>112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2">
            <text:p>112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3">
            <text:p>112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4">
            <text:p>112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5">
            <text:p>112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6">
            <text:p>112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7">
            <text:p>112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8">
            <text:p>112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9">
            <text:p>112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0">
            <text:p>113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1">
            <text:p>113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2">
            <text:p>113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3">
            <text:p>113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4">
            <text:p>113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5">
            <text:p>113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6">
            <text:p>113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7">
            <text:p>113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8">
            <text:p>113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9">
            <text:p>113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0">
            <text:p>114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1">
            <text:p>114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2">
            <text:p>114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3">
            <text:p>114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4">
            <text:p>114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5">
            <text:p>114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6">
            <text:p>114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7">
            <text:p>114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8">
            <text:p>114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9">
            <text:p>114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0">
            <text:p>115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1">
            <text:p>115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2">
            <text:p>115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3">
            <text:p>115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4">
            <text:p>115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5">
            <text:p>115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6">
            <text:p>115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7">
            <text:p>115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8">
            <text:p>115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9">
            <text:p>115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0">
            <text:p>116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1">
            <text:p>116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2">
            <text:p>116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3">
            <text:p>116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4">
            <text:p>116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5">
            <text:p>116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6">
            <text:p>116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7">
            <text:p>116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8">
            <text:p>116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9">
            <text:p>116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0">
            <text:p>117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1">
            <text:p>117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2">
            <text:p>117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3">
            <text:p>117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4">
            <text:p>117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5">
            <text:p>117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6">
            <text:p>117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7">
            <text:p>117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8">
            <text:p>117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9">
            <text:p>117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0">
            <text:p>118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1">
            <text:p>118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2">
            <text:p>118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3">
            <text:p>118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4">
            <text:p>118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5">
            <text:p>118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6">
            <text:p>118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7">
            <text:p>118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8">
            <text:p>118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9">
            <text:p>118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0">
            <text:p>119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1">
            <text:p>119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2">
            <text:p>119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3">
            <text:p>119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4">
            <text:p>119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5">
            <text:p>119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6">
            <text:p>119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7">
            <text:p>119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8">
            <text:p>119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9">
            <text:p>119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0">
            <text:p>120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1">
            <text:p>120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2">
            <text:p>120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3">
            <text:p>120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4">
            <text:p>120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5">
            <text:p>120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6">
            <text:p>120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7">
            <text:p>120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8">
            <text:p>120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9">
            <text:p>120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0">
            <text:p>121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1">
            <text:p>121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2">
            <text:p>121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3">
            <text:p>121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4">
            <text:p>121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5">
            <text:p>121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6">
            <text:p>121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7">
            <text:p>121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8">
            <text:p>121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9">
            <text:p>121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0">
            <text:p>122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1">
            <text:p>122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2">
            <text:p>122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3">
            <text:p>122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4">
            <text:p>122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5">
            <text:p>122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6">
            <text:p>122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7">
            <text:p>122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8">
            <text:p>122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9">
            <text:p>122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0">
            <text:p>123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1">
            <text:p>123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2">
            <text:p>123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3">
            <text:p>123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4">
            <text:p>123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5">
            <text:p>123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6">
            <text:p>123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7">
            <text:p>123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8">
            <text:p>123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9">
            <text:p>123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0">
            <text:p>124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1">
            <text:p>124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2">
            <text:p>124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3">
            <text:p>124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4">
            <text:p>124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5">
            <text:p>124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6">
            <text:p>124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7">
            <text:p>124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8">
            <text:p>124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9">
            <text:p>124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0">
            <text:p>125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1">
            <text:p>125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2">
            <text:p>125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3">
            <text:p>125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4">
            <text:p>125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5">
            <text:p>125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6">
            <text:p>125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7">
            <text:p>125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8">
            <text:p>125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9">
            <text:p>125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0">
            <text:p>126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1">
            <text:p>126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2">
            <text:p>126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3">
            <text:p>126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4">
            <text:p>126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5">
            <text:p>126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6">
            <text:p>126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7">
            <text:p>126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8">
            <text:p>126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9">
            <text:p>126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0">
            <text:p>127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1">
            <text:p>127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2">
            <text:p>127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3">
            <text:p>127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4">
            <text:p>127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5">
            <text:p>127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6">
            <text:p>127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7">
            <text:p>127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8">
            <text:p>127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9">
            <text:p>127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0">
            <text:p>128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1">
            <text:p>128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2">
            <text:p>128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3">
            <text:p>128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4">
            <text:p>128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5">
            <text:p>128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6">
            <text:p>128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7">
            <text:p>128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8">
            <text:p>128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9">
            <text:p>128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0">
            <text:p>129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1">
            <text:p>129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2">
            <text:p>129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3">
            <text:p>129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4">
            <text:p>129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5">
            <text:p>129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6">
            <text:p>129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7">
            <text:p>129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8">
            <text:p>129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9">
            <text:p>129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0">
            <text:p>130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1">
            <text:p>130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2">
            <text:p>130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3">
            <text:p>130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4">
            <text:p>130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5">
            <text:p>130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6">
            <text:p>130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7">
            <text:p>130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8">
            <text:p>130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9">
            <text:p>130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0">
            <text:p>131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1">
            <text:p>131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2">
            <text:p>131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3">
            <text:p>131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4">
            <text:p>131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5">
            <text:p>131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6">
            <text:p>131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7">
            <text:p>131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8">
            <text:p>131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9">
            <text:p>131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0">
            <text:p>132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1">
            <text:p>132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2">
            <text:p>132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3">
            <text:p>132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4">
            <text:p>132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5">
            <text:p>132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6">
            <text:p>132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7">
            <text:p>132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8">
            <text:p>132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9">
            <text:p>132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0">
            <text:p>133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1">
            <text:p>133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2">
            <text:p>133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3">
            <text:p>133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4">
            <text:p>133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5">
            <text:p>133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6">
            <text:p>133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7">
            <text:p>133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8">
            <text:p>133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9">
            <text:p>133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0">
            <text:p>134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1">
            <text:p>134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2">
            <text:p>134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3">
            <text:p>134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4">
            <text:p>134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5">
            <text:p>134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6">
            <text:p>134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7">
            <text:p>134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8">
            <text:p>134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9">
            <text:p>134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0">
            <text:p>135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1">
            <text:p>135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2">
            <text:p>135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3">
            <text:p>135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4">
            <text:p>1354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5">
            <text:p>1355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6">
            <text:p>1356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7">
            <text:p>1357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8">
            <text:p>1358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9">
            <text:p>135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0">
            <text:p>1360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1">
            <text:p>1361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2">
            <text:p>1362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3">
            <text:p>1363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4">
            <text:p>1364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5">
            <text:p>1365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6">
            <text:p>1366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7">
            <text:p>1367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8">
            <text:p>1368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9">
            <text:p>136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0">
            <text:p>1370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1">
            <text:p>1371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2">
            <text:p>1372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3">
            <text:p>1373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4">
            <text:p>1374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5">
            <text:p>1375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6">
            <text:p>1376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7">
            <text:p>1377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8">
            <text:p>1378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9">
            <text:p>137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0">
            <text:p>1380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1">
            <text:p>1381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2">
            <text:p>1382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3">
            <text:p>1383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4">
            <text:p>1384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5">
            <text:p>1385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6">
            <text:p>1386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7">
            <text:p>1387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8">
            <text:p>1388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9">
            <text:p>138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0">
            <text:p>1390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1">
            <text:p>1391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2">
            <text:p>1392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3">
            <text:p>1393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4">
            <text:p>1394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5">
            <text:p>1395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6">
            <text:p>1396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7">
            <text:p>1397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8">
            <text:p>1398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9">
            <text:p>139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0">
            <text:p>1400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1">
            <text:p>1401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2">
            <text:p>1402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3">
            <text:p>1403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4">
            <text:p>1404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5">
            <text:p>1405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6">
            <text:p>1406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7">
            <text:p>1407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8">
            <text:p>1408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9">
            <text:p>140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0">
            <text:p>1410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1">
            <text:p>1411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2">
            <text:p>1412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3">
            <text:p>1413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4">
            <text:p>1414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5">
            <text:p>1415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6">
            <text:p>1416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7">
            <text:p>1417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8">
            <text:p>1418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9">
            <text:p>141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0">
            <text:p>1420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1">
            <text:p>1421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2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2">
            <text:p>1422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2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3">
            <text:p>1423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2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4">
            <text:p>1424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2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5">
            <text:p>1425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2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6">
            <text:p>1426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2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7">
            <text:p>1427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2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8">
            <text:p>1428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2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9">
            <text:p>1429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2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0">
            <text:p>1430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2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1">
            <text:p>1431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2">
            <text:p>1432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3">
            <text:p>1433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4">
            <text:p>1434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5">
            <text:p>1435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6">
            <text:p>1436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7">
            <text:p>1437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8">
            <text:p>1438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9">
            <text:p>1439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0">
            <text:p>1440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1">
            <text:p>1441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2">
            <text:p>1442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3">
            <text:p>1443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4">
            <text:p>1444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5">
            <text:p>1445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6">
            <text:p>1446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7">
            <text:p>1447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8">
            <text:p>1448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9">
            <text:p>1449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0">
            <text:p>1450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1">
            <text:p>1451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2">
            <text:p>1452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3">
            <text:p>1453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4">
            <text:p>1454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5">
            <text:p>1455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6">
            <text:p>1456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7">
            <text:p>1457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8">
            <text:p>1458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9">
            <text:p>1459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0">
            <text:p>1460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1">
            <text:p>1461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2">
            <text:p>1462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3">
            <text:p>1463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4">
            <text:p>1464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5">
            <text:p>1465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6">
            <text:p>1466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7">
            <text:p>1467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8">
            <text:p>1468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9">
            <text:p>1469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0">
            <text:p>1470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1">
            <text:p>1471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2">
            <text:p>1472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3">
            <text:p>1473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4">
            <text:p>1474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5">
            <text:p>1475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6">
            <text:p>1476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7">
            <text:p>1477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8">
            <text:p>1478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9">
            <text:p>1479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0">
            <text:p>1480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1">
            <text:p>1481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2">
            <text:p>1482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3">
            <text:p>1483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4">
            <text:p>1484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5">
            <text:p>1485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6">
            <text:p>1486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7">
            <text:p>1487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8">
            <text:p>1488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9">
            <text:p>1489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0">
            <text:p>1490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1">
            <text:p>1491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2">
            <text:p>1492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3">
            <text:p>1493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4">
            <text:p>1494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5">
            <text:p>1495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6">
            <text:p>1496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7">
            <text:p>1497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8">
            <text:p>1498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9">
            <text:p>1499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0">
            <text:p>1500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1">
            <text:p>1501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2">
            <text:p>1502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3">
            <text:p>1503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4">
            <text:p>1504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5">
            <text:p>1505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6">
            <text:p>1506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7">
            <text:p>1507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8">
            <text:p>1508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9">
            <text:p>1509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0">
            <text:p>1510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1">
            <text:p>1511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2">
            <text:p>1512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3">
            <text:p>1513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4">
            <text:p>1514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5">
            <text:p>1515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6">
            <text:p>1516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7">
            <text:p>1517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8">
            <text:p>1518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9">
            <text:p>1519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0">
            <text:p>1520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1">
            <text:p>1521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2">
            <text:p>1522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3">
            <text:p>1523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4">
            <text:p>1524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5">
            <text:p>1525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8">
            <text:p>3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6">
            <text:p>1526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8">
            <text:p>3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7">
            <text:p>1527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8">
            <text:p>3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8">
            <text:p>1528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8">
            <text:p>3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9">
            <text:p>1529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0">
            <text:p>1530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1">
            <text:p>1531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2">
            <text:p>1532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3">
            <text:p>1533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4">
            <text:p>1534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5">
            <text:p>1535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6">
            <text:p>1536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7">
            <text:p>1537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8">
            <text:p>1538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9">
            <text:p>1539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0">
            <text:p>1540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1">
            <text:p>1541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2">
            <text:p>1542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3">
            <text:p>1543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4">
            <text:p>1544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5">
            <text:p>1545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6">
            <text:p>1546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7">
            <text:p>1547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8">
            <text:p>1548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9">
            <text:p>1549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0">
            <text:p>1550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1">
            <text:p>1551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2">
            <text:p>1552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3">
            <text:p>1553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4">
            <text:p>1554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5">
            <text:p>1555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6">
            <text:p>1556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7">
            <text:p>1557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8">
            <text:p>1558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9">
            <text:p>1559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0">
            <text:p>1560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1">
            <text:p>1561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2">
            <text:p>1562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3">
            <text:p>1563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4">
            <text:p>1564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5">
            <text:p>1565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6">
            <text:p>1566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7">
            <text:p>1567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8">
            <text:p>1568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9">
            <text:p>1569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0">
            <text:p>1570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1">
            <text:p>1571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2">
            <text:p>1572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3">
            <text:p>1573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4">
            <text:p>1574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5">
            <text:p>1575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6">
            <text:p>1576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7">
            <text:p>1577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8">
            <text:p>1578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9">
            <text:p>1579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0">
            <text:p>1580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1">
            <text:p>1581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2">
            <text:p>1582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3">
            <text:p>158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4">
            <text:p>158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5">
            <text:p>158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6">
            <text:p>158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7">
            <text:p>158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8">
            <text:p>158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9">
            <text:p>158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0">
            <text:p>159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1">
            <text:p>159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2">
            <text:p>159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3">
            <text:p>159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4">
            <text:p>159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5">
            <text:p>159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6">
            <text:p>159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7">
            <text:p>159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8">
            <text:p>159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9">
            <text:p>159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0">
            <text:p>160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1">
            <text:p>160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2">
            <text:p>160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3">
            <text:p>160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4">
            <text:p>160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5">
            <text:p>160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6">
            <text:p>160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7">
            <text:p>160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8">
            <text:p>160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9">
            <text:p>160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0">
            <text:p>161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1">
            <text:p>161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2">
            <text:p>161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3">
            <text:p>161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4">
            <text:p>161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5">
            <text:p>161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6">
            <text:p>161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7">
            <text:p>161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8">
            <text:p>161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9">
            <text:p>161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0">
            <text:p>162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1">
            <text:p>162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2">
            <text:p>162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3">
            <text:p>162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4">
            <text:p>162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5">
            <text:p>162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6">
            <text:p>162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7">
            <text:p>162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8">
            <text:p>162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9">
            <text:p>162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0">
            <text:p>163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1">
            <text:p>163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2">
            <text:p>163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3">
            <text:p>163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4">
            <text:p>163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5">
            <text:p>163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6">
            <text:p>163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7">
            <text:p>163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8">
            <text:p>163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9">
            <text:p>163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0">
            <text:p>164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1">
            <text:p>164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2">
            <text:p>164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3">
            <text:p>164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4">
            <text:p>164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5">
            <text:p>164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6">
            <text:p>164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7">
            <text:p>164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8">
            <text:p>164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9">
            <text:p>164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0">
            <text:p>165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1">
            <text:p>165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2">
            <text:p>165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3">
            <text:p>165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4">
            <text:p>165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5">
            <text:p>165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6">
            <text:p>165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7">
            <text:p>165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8">
            <text:p>165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9">
            <text:p>165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0">
            <text:p>166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1">
            <text:p>166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2">
            <text:p>166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3">
            <text:p>166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4">
            <text:p>166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5">
            <text:p>166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6">
            <text:p>166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7">
            <text:p>166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8">
            <text:p>166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9">
            <text:p>166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0">
            <text:p>167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1">
            <text:p>167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2">
            <text:p>167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3">
            <text:p>167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4">
            <text:p>167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5">
            <text:p>167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6">
            <text:p>167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7">
            <text:p>167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8">
            <text:p>167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9">
            <text:p>167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0">
            <text:p>168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1">
            <text:p>168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2">
            <text:p>168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3">
            <text:p>168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4">
            <text:p>168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5">
            <text:p>168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6">
            <text:p>168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7">
            <text:p>168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8">
            <text:p>168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9">
            <text:p>168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0">
            <text:p>169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1">
            <text:p>169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2">
            <text:p>169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3">
            <text:p>169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4">
            <text:p>169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5">
            <text:p>169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6">
            <text:p>169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7">
            <text:p>169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8">
            <text:p>169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9">
            <text:p>169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0">
            <text:p>170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1">
            <text:p>170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2">
            <text:p>170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3">
            <text:p>170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4">
            <text:p>1704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5">
            <text:p>1705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6">
            <text:p>1706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7">
            <text:p>1707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8">
            <text:p>1708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9">
            <text:p>1709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0">
            <text:p>1710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1">
            <text:p>1711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2">
            <text:p>1712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3">
            <text:p>1713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4">
            <text:p>1714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5">
            <text:p>1715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6">
            <text:p>1716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7">
            <text:p>1717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8">
            <text:p>1718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9">
            <text:p>1719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0">
            <text:p>1720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1">
            <text:p>1721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2">
            <text:p>1722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3">
            <text:p>1723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4">
            <text:p>1724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5">
            <text:p>1725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6">
            <text:p>1726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7">
            <text:p>1727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8">
            <text:p>1728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9">
            <text:p>1729</text:p>
          </table:table-cell>
          <table:table-cell office:value-type="string">
            <text:p>CAGLIARI</text:p>
          </table:table-cell>
          <table:table-cell office:value-type="string">
            <text:p>VIA FADD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0">
            <text:p>1730</text:p>
          </table:table-cell>
          <table:table-cell office:value-type="string">
            <text:p>CAGLIARI</text:p>
          </table:table-cell>
          <table:table-cell office:value-type="string">
            <text:p>VIA FADD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1">
            <text:p>1731</text:p>
          </table:table-cell>
          <table:table-cell office:value-type="string">
            <text:p>CAGLIARI</text:p>
          </table:table-cell>
          <table:table-cell office:value-type="string">
            <text:p>VIA FADD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2">
            <text:p>1732</text:p>
          </table:table-cell>
          <table:table-cell office:value-type="string">
            <text:p>CAGLIARI</text:p>
          </table:table-cell>
          <table:table-cell office:value-type="string">
            <text:p>VIA FALZAREGO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3">
            <text:p>1733</text:p>
          </table:table-cell>
          <table:table-cell office:value-type="string">
            <text:p>CAGLIARI</text:p>
          </table:table-cell>
          <table:table-cell office:value-type="string">
            <text:p>VIA FALZAREGO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4">
            <text:p>1734</text:p>
          </table:table-cell>
          <table:table-cell office:value-type="string">
            <text:p>CAGLIARI</text:p>
          </table:table-cell>
          <table:table-cell office:value-type="string">
            <text:p>VIA FALZAREGO</text:p>
          </table:table-cell>
          <table:table-cell office:value-type="float" office:value="43">
            <text:p>4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5">
            <text:p>1735</text:p>
          </table:table-cell>
          <table:table-cell office:value-type="string">
            <text:p>CAGLIARI</text:p>
          </table:table-cell>
          <table:table-cell office:value-type="string">
            <text:p>VIA FALZAREGO</text:p>
          </table:table-cell>
          <table:table-cell office:value-type="float" office:value="43">
            <text:p>4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6">
            <text:p>1736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7">
            <text:p>1737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8">
            <text:p>1738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9">
            <text:p>1739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0">
            <text:p>1740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1">
            <text:p>1741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2">
            <text:p>1742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3">
            <text:p>1743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4">
            <text:p>1744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5">
            <text:p>1745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6">
            <text:p>1746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7">
            <text:p>1747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8">
            <text:p>1748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9">
            <text:p>1749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0">
            <text:p>1750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1">
            <text:p>1751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2">
            <text:p>1752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3">
            <text:p>1753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4">
            <text:p>1754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5">
            <text:p>1755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6">
            <text:p>1756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7">
            <text:p>1757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8">
            <text:p>1758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9">
            <text:p>1759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0">
            <text:p>1760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1">
            <text:p>1761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2">
            <text:p>1762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3">
            <text:p>1763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4">
            <text:p>1764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5">
            <text:p>1765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6">
            <text:p>1766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7">
            <text:p>1767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8">
            <text:p>1768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9">
            <text:p>1769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0">
            <text:p>1770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1">
            <text:p>1771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2">
            <text:p>1772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3">
            <text:p>1773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4">
            <text:p>1774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5">
            <text:p>1775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6">
            <text:p>1776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7">
            <text:p>1777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8">
            <text:p>1778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9">
            <text:p>1779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0">
            <text:p>1780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1">
            <text:p>1781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2">
            <text:p>1782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3">
            <text:p>1783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4">
            <text:p>1784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5">
            <text:p>1785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6">
            <text:p>1786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7">
            <text:p>1787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8">
            <text:p>1788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9">
            <text:p>1789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0">
            <text:p>1790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1">
            <text:p>1791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2">
            <text:p>1792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3">
            <text:p>1793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4">
            <text:p>1794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5">
            <text:p>1795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6">
            <text:p>1796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7">
            <text:p>1797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8">
            <text:p>1798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9">
            <text:p>1799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0">
            <text:p>1800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1">
            <text:p>1801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2">
            <text:p>1802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3">
            <text:p>1803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4">
            <text:p>1804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5">
            <text:p>1805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6">
            <text:p>1806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7">
            <text:p>1807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8">
            <text:p>1808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9">
            <text:p>1809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0">
            <text:p>1810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1">
            <text:p>1811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2">
            <text:p>1812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3">
            <text:p>1813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4">
            <text:p>1814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5">
            <text:p>1815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6">
            <text:p>1816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7">
            <text:p>1817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8">
            <text:p>1818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9">
            <text:p>1819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0">
            <text:p>1820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1">
            <text:p>1821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2">
            <text:p>1822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3">
            <text:p>1823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4">
            <text:p>1824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5">
            <text:p>1825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6">
            <text:p>1826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7">
            <text:p>1827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8">
            <text:p>1828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9">
            <text:p>1829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0">
            <text:p>1830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1">
            <text:p>1831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2">
            <text:p>1832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3">
            <text:p>1833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4">
            <text:p>1834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5">
            <text:p>1835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6">
            <text:p>1836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7">
            <text:p>1837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8">
            <text:p>1838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9">
            <text:p>1839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0">
            <text:p>1840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1">
            <text:p>1841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2">
            <text:p>1842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3">
            <text:p>1843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4">
            <text:p>1844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5">
            <text:p>1845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6">
            <text:p>1846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7">
            <text:p>1847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8">
            <text:p>1848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9">
            <text:p>1849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0">
            <text:p>1850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1">
            <text:p>1851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8">
            <text:p>6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2">
            <text:p>1852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8">
            <text:p>6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3">
            <text:p>1853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8">
            <text:p>6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4">
            <text:p>1854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8">
            <text:p>6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5">
            <text:p>1855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6">
            <text:p>1856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7">
            <text:p>1857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8">
            <text:p>1858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9">
            <text:p>1859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0">
            <text:p>1860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1">
            <text:p>1861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2">
            <text:p>1862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3">
            <text:p>1863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4">
            <text:p>1864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5">
            <text:p>1865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6">
            <text:p>1866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7">
            <text:p>1867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8">
            <text:p>1868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9">
            <text:p>1869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0">
            <text:p>1870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1">
            <text:p>1871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2">
            <text:p>1872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3">
            <text:p>1873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4">
            <text:p>1874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5">
            <text:p>1875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6">
            <text:p>1876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7">
            <text:p>1877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8">
            <text:p>1878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56">
            <text:p>5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9">
            <text:p>1879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58">
            <text:p>5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0">
            <text:p>1880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0">
            <text:p>6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1">
            <text:p>1881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0">
            <text:p>6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2">
            <text:p>1882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2">
            <text:p>6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3">
            <text:p>1883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2">
            <text:p>6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4">
            <text:p>1884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4">
            <text:p>6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5">
            <text:p>1885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4">
            <text:p>6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6">
            <text:p>1886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7">
            <text:p>1887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8">
            <text:p>1888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8">
            <text:p>6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9">
            <text:p>1889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0">
            <text:p>1890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1">
            <text:p>1891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2">
            <text:p>1892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3">
            <text:p>1893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4">
            <text:p>1894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5">
            <text:p>1895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6">
            <text:p>1896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7">
            <text:p>1897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8">
            <text:p>1898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9">
            <text:p>1899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0">
            <text:p>1900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1">
            <text:p>1901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2">
            <text:p>1902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3">
            <text:p>1903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4">
            <text:p>1904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5">
            <text:p>1905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6">
            <text:p>1906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7">
            <text:p>1907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8">
            <text:p>1908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9">
            <text:p>1909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0">
            <text:p>1910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1">
            <text:p>1911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2">
            <text:p>1912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3">
            <text:p>1913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4">
            <text:p>1914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5">
            <text:p>1915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6">
            <text:p>1916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7">
            <text:p>1917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8">
            <text:p>1918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9">
            <text:p>1919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0">
            <text:p>1920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1">
            <text:p>1921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2">
            <text:p>1922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3">
            <text:p>1923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4">
            <text:p>1924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5">
            <text:p>1925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6">
            <text:p>1926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7">
            <text:p>1927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8">
            <text:p>1928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9">
            <text:p>192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0">
            <text:p>193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1">
            <text:p>193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2">
            <text:p>193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3">
            <text:p>193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4">
            <text:p>193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5">
            <text:p>193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6">
            <text:p>193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7">
            <text:p>193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8">
            <text:p>193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9">
            <text:p>193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0">
            <text:p>194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1">
            <text:p>194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2">
            <text:p>194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3">
            <text:p>194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4">
            <text:p>194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5">
            <text:p>194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6">
            <text:p>194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7">
            <text:p>194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8">
            <text:p>194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9">
            <text:p>194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0">
            <text:p>195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1">
            <text:p>195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2">
            <text:p>195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3">
            <text:p>195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4">
            <text:p>195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5">
            <text:p>195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6">
            <text:p>195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7">
            <text:p>195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8">
            <text:p>195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9">
            <text:p>195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0">
            <text:p>196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1">
            <text:p>196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2">
            <text:p>196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3">
            <text:p>196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4">
            <text:p>196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5">
            <text:p>196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6">
            <text:p>196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7">
            <text:p>196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8">
            <text:p>196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9">
            <text:p>196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0">
            <text:p>197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1">
            <text:p>197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2">
            <text:p>197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3">
            <text:p>197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4">
            <text:p>197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5">
            <text:p>197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6">
            <text:p>197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7">
            <text:p>197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8">
            <text:p>197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9">
            <text:p>197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0">
            <text:p>198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1">
            <text:p>198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2">
            <text:p>198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3">
            <text:p>198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4">
            <text:p>198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5">
            <text:p>198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6">
            <text:p>198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7">
            <text:p>198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8">
            <text:p>198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9">
            <text:p>198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0">
            <text:p>199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1">
            <text:p>199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2">
            <text:p>199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3">
            <text:p>199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4">
            <text:p>199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5">
            <text:p>199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6">
            <text:p>199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7">
            <text:p>199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8">
            <text:p>199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9">
            <text:p>199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3">
            <text:p>201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4">
            <text:p>201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6">
            <text:p>201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7">
            <text:p>201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8">
            <text:p>201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9">
            <text:p>201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0">
            <text:p>202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1">
            <text:p>202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2">
            <text:p>202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4">
            <text:p>202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5">
            <text:p>202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6">
            <text:p>202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7">
            <text:p>202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8">
            <text:p>202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9">
            <text:p>202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0">
            <text:p>203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1">
            <text:p>203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2">
            <text:p>203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3">
            <text:p>203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4">
            <text:p>203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5">
            <text:p>203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6">
            <text:p>203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7">
            <text:p>203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8">
            <text:p>203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9">
            <text:p>203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0">
            <text:p>204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1">
            <text:p>204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2">
            <text:p>204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3">
            <text:p>204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4">
            <text:p>204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5">
            <text:p>204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6">
            <text:p>204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7">
            <text:p>204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8">
            <text:p>204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9">
            <text:p>204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0">
            <text:p>205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1">
            <text:p>205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2">
            <text:p>205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3">
            <text:p>205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4">
            <text:p>205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5">
            <text:p>205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6">
            <text:p>205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7">
            <text:p>205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8">
            <text:p>205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9">
            <text:p>205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0">
            <text:p>206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1">
            <text:p>206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2">
            <text:p>206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3">
            <text:p>206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4">
            <text:p>206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5">
            <text:p>206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6">
            <text:p>206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7">
            <text:p>206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8">
            <text:p>206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9">
            <text:p>206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0">
            <text:p>207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1">
            <text:p>207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2">
            <text:p>207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3">
            <text:p>207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4">
            <text:p>207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5">
            <text:p>207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6">
            <text:p>207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7">
            <text:p>207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8">
            <text:p>207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9">
            <text:p>207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0">
            <text:p>208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1">
            <text:p>208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2">
            <text:p>208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3">
            <text:p>208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4">
            <text:p>208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5">
            <text:p>208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6">
            <text:p>208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7">
            <text:p>208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8">
            <text:p>208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9">
            <text:p>208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0">
            <text:p>209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1">
            <text:p>209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2">
            <text:p>209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3">
            <text:p>209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4">
            <text:p>209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5">
            <text:p>209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6">
            <text:p>209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7">
            <text:p>209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8">
            <text:p>209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9">
            <text:p>209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0">
            <text:p>210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1">
            <text:p>210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2">
            <text:p>210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3">
            <text:p>2103</text:p>
          </table:table-cell>
          <table:table-cell office:value-type="string">
            <text:p>CAGLIARI</text:p>
          </table:table-cell>
          <table:table-cell office:value-type="string">
            <text:p>VIA LIGUR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4">
            <text:p>2104</text:p>
          </table:table-cell>
          <table:table-cell office:value-type="string">
            <text:p>CAGLIARI</text:p>
          </table:table-cell>
          <table:table-cell office:value-type="string">
            <text:p>VIA LIGUR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5">
            <text:p>2105</text:p>
          </table:table-cell>
          <table:table-cell office:value-type="string">
            <text:p>CAGLIARI</text:p>
          </table:table-cell>
          <table:table-cell office:value-type="string">
            <text:p>VIA LIGUR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6">
            <text:p>2106</text:p>
          </table:table-cell>
          <table:table-cell office:value-type="string">
            <text:p>CAGLIARI</text:p>
          </table:table-cell>
          <table:table-cell office:value-type="string">
            <text:p>VIA LUCA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7">
            <text:p>2107</text:p>
          </table:table-cell>
          <table:table-cell office:value-type="string">
            <text:p>CAGLIARI</text:p>
          </table:table-cell>
          <table:table-cell office:value-type="string">
            <text:p>VIA LUCA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8">
            <text:p>2108</text:p>
          </table:table-cell>
          <table:table-cell office:value-type="string">
            <text:p>CAGLIARI</text:p>
          </table:table-cell>
          <table:table-cell office:value-type="string">
            <text:p>VIA LUCA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9">
            <text:p>2109</text:p>
          </table:table-cell>
          <table:table-cell office:value-type="string">
            <text:p>CAGLIARI</text:p>
          </table:table-cell>
          <table:table-cell office:value-type="string">
            <text:p>VIA LUCA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0">
            <text:p>2110</text:p>
          </table:table-cell>
          <table:table-cell office:value-type="string">
            <text:p>CAGLIARI</text:p>
          </table:table-cell>
          <table:table-cell office:value-type="string">
            <text:p>VIA LUCANI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1">
            <text:p>2111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2">
            <text:p>2112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3">
            <text:p>2113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4">
            <text:p>2114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5">
            <text:p>2115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6">
            <text:p>2116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7">
            <text:p>2117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8">
            <text:p>2118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9">
            <text:p>2119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0">
            <text:p>2120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1">
            <text:p>2121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2">
            <text:p>2122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3">
            <text:p>2123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4">
            <text:p>2124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5">
            <text:p>2125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6">
            <text:p>2126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7">
            <text:p>2127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8">
            <text:p>2128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9">
            <text:p>2129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0">
            <text:p>2130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1">
            <text:p>2131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2">
            <text:p>2132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3">
            <text:p>2133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4">
            <text:p>2134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5">
            <text:p>2135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6">
            <text:p>2136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7">
            <text:p>2137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8">
            <text:p>2138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9">
            <text:p>2139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0">
            <text:p>2140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1">
            <text:p>2141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2">
            <text:p>2142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3">
            <text:p>2143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4">
            <text:p>2144</text:p>
          </table:table-cell>
          <table:table-cell office:value-type="string">
            <text:p>CAGLIARI</text:p>
          </table:table-cell>
          <table:table-cell office:value-type="string">
            <text:p>VIA MEDAGLIE D' OR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5">
            <text:p>2145</text:p>
          </table:table-cell>
          <table:table-cell office:value-type="string">
            <text:p>CAGLIARI</text:p>
          </table:table-cell>
          <table:table-cell office:value-type="string">
            <text:p>VIA MEDAGLIE D' OR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6">
            <text:p>214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7">
            <text:p>214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8">
            <text:p>214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9">
            <text:p>214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0">
            <text:p>215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1">
            <text:p>215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2">
            <text:p>215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3">
            <text:p>215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4">
            <text:p>215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5">
            <text:p>215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6">
            <text:p>215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7">
            <text:p>215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8">
            <text:p>215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9">
            <text:p>215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0">
            <text:p>216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1">
            <text:p>216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2">
            <text:p>216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3">
            <text:p>216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4">
            <text:p>216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5">
            <text:p>216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6">
            <text:p>216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7">
            <text:p>216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8">
            <text:p>216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9">
            <text:p>216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0">
            <text:p>217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1">
            <text:p>217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2">
            <text:p>217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3">
            <text:p>217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4">
            <text:p>217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5">
            <text:p>217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6">
            <text:p>217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7">
            <text:p>217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8">
            <text:p>217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9">
            <text:p>217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0">
            <text:p>218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1">
            <text:p>218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2">
            <text:p>218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3">
            <text:p>218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4">
            <text:p>218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5">
            <text:p>218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6">
            <text:p>218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7">
            <text:p>218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8">
            <text:p>218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9">
            <text:p>218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0">
            <text:p>219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1">
            <text:p>219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2">
            <text:p>219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3">
            <text:p>219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4">
            <text:p>219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5">
            <text:p>219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6">
            <text:p>219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7">
            <text:p>219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8">
            <text:p>219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9">
            <text:p>219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0">
            <text:p>220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1">
            <text:p>220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2">
            <text:p>220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3">
            <text:p>220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4">
            <text:p>220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5">
            <text:p>220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6">
            <text:p>220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7">
            <text:p>220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8">
            <text:p>220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9">
            <text:p>220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0">
            <text:p>221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1">
            <text:p>221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2">
            <text:p>221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3">
            <text:p>221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4">
            <text:p>221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5">
            <text:p>221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6">
            <text:p>221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7">
            <text:p>221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8">
            <text:p>221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9">
            <text:p>221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0">
            <text:p>222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1">
            <text:p>222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2">
            <text:p>222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3">
            <text:p>2223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4">
            <text:p>2224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5">
            <text:p>2225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6">
            <text:p>2226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7">
            <text:p>2227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8">
            <text:p>2228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9">
            <text:p>2229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0">
            <text:p>2230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1">
            <text:p>2231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2">
            <text:p>2232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3">
            <text:p>2233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4">
            <text:p>2234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5">
            <text:p>2235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6">
            <text:p>2236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7">
            <text:p>2237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8">
            <text:p>2238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9">
            <text:p>2239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0">
            <text:p>2240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1">
            <text:p>2241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2">
            <text:p>2242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3">
            <text:p>2243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4">
            <text:p>2244</text:p>
          </table:table-cell>
          <table:table-cell office:value-type="string">
            <text:p>CAGLIARI</text:p>
          </table:table-cell>
          <table:table-cell office:value-type="string">
            <text:p>VIA MONTE ACUT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5">
            <text:p>2245</text:p>
          </table:table-cell>
          <table:table-cell office:value-type="string">
            <text:p>CAGLIARI</text:p>
          </table:table-cell>
          <table:table-cell office:value-type="string">
            <text:p>VIA MONTE ACUT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6">
            <text:p>2246</text:p>
          </table:table-cell>
          <table:table-cell office:value-type="string">
            <text:p>CAGLIARI</text:p>
          </table:table-cell>
          <table:table-cell office:value-type="string">
            <text:p>VIA MONTE ACUT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7">
            <text:p>224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8">
            <text:p>224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9">
            <text:p>224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0">
            <text:p>225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1">
            <text:p>225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2">
            <text:p>225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3">
            <text:p>225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4">
            <text:p>225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5">
            <text:p>225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6">
            <text:p>225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7">
            <text:p>225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8">
            <text:p>225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9">
            <text:p>225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0">
            <text:p>226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1">
            <text:p>226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2">
            <text:p>226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3">
            <text:p>226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4">
            <text:p>226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5">
            <text:p>226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6">
            <text:p>226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7">
            <text:p>226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8">
            <text:p>226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9">
            <text:p>226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0">
            <text:p>227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1">
            <text:p>227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2">
            <text:p>227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3">
            <text:p>227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4">
            <text:p>227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5">
            <text:p>227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6">
            <text:p>227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7">
            <text:p>227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8">
            <text:p>227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9">
            <text:p>227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0">
            <text:p>228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1">
            <text:p>228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2">
            <text:p>228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3">
            <text:p>228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4">
            <text:p>228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5">
            <text:p>228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6">
            <text:p>228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7">
            <text:p>228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8">
            <text:p>228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9">
            <text:p>228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0">
            <text:p>229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1">
            <text:p>229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2">
            <text:p>229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3">
            <text:p>229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4">
            <text:p>229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5">
            <text:p>229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6">
            <text:p>229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7">
            <text:p>229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8">
            <text:p>229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9">
            <text:p>229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0">
            <text:p>230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1">
            <text:p>230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2">
            <text:p>230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3">
            <text:p>230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4">
            <text:p>230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5">
            <text:p>230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6">
            <text:p>230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7">
            <text:p>230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8">
            <text:p>230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9">
            <text:p>230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0">
            <text:p>231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1">
            <text:p>231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2">
            <text:p>231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3">
            <text:p>231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4">
            <text:p>231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5">
            <text:p>231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6">
            <text:p>231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7">
            <text:p>231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8">
            <text:p>231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9">
            <text:p>231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0">
            <text:p>232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1">
            <text:p>232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2">
            <text:p>232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3">
            <text:p>232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4">
            <text:p>232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5">
            <text:p>232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6">
            <text:p>232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7">
            <text:p>232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8">
            <text:p>232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9">
            <text:p>232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0">
            <text:p>233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1">
            <text:p>233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2">
            <text:p>233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3">
            <text:p>233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4">
            <text:p>233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5">
            <text:p>233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6">
            <text:p>233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7">
            <text:p>233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8">
            <text:p>233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9">
            <text:p>233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0">
            <text:p>234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1">
            <text:p>234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2">
            <text:p>234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3">
            <text:p>234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4">
            <text:p>234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5">
            <text:p>234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6">
            <text:p>234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7">
            <text:p>234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8">
            <text:p>234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9">
            <text:p>234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0">
            <text:p>235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1">
            <text:p>235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2">
            <text:p>235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3">
            <text:p>235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4">
            <text:p>235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5">
            <text:p>235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6">
            <text:p>235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7">
            <text:p>235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8">
            <text:p>235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9">
            <text:p>235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0">
            <text:p>236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1">
            <text:p>236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2">
            <text:p>236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3">
            <text:p>236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4">
            <text:p>236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5">
            <text:p>236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6">
            <text:p>236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7">
            <text:p>236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8">
            <text:p>236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9">
            <text:p>236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0">
            <text:p>237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1">
            <text:p>237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2">
            <text:p>237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3">
            <text:p>237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4">
            <text:p>237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5">
            <text:p>2375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6">
            <text:p>2376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7">
            <text:p>2377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8">
            <text:p>2378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9">
            <text:p>2379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0">
            <text:p>2380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1">
            <text:p>2381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2">
            <text:p>2382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3">
            <text:p>2383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4">
            <text:p>2384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5">
            <text:p>2385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6">
            <text:p>2386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7">
            <text:p>2387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8">
            <text:p>2388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9">
            <text:p>2389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0">
            <text:p>2390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1">
            <text:p>2391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2">
            <text:p>2392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3">
            <text:p>2393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4">
            <text:p>2394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5">
            <text:p>2395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6">
            <text:p>2396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7">
            <text:p>2397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8">
            <text:p>2398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9">
            <text:p>2399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0">
            <text:p>2400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1">
            <text:p>2401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2">
            <text:p>2402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3">
            <text:p>2403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4">
            <text:p>2404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5">
            <text:p>2405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6">
            <text:p>2406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7">
            <text:p>2407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8">
            <text:p>2408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9">
            <text:p>2409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0">
            <text:p>2410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1">
            <text:p>2411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2">
            <text:p>2412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3">
            <text:p>2413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4">
            <text:p>2414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5">
            <text:p>2415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6">
            <text:p>2416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7">
            <text:p>2417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8">
            <text:p>2418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9">
            <text:p>2419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0">
            <text:p>2420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1">
            <text:p>2421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2">
            <text:p>2422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3">
            <text:p>2423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4">
            <text:p>2424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5">
            <text:p>2425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6">
            <text:p>2426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7">
            <text:p>2427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8">
            <text:p>2428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9">
            <text:p>2429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0">
            <text:p>2430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1">
            <text:p>2431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2">
            <text:p>2432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3">
            <text:p>2433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4">
            <text:p>2434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5">
            <text:p>2435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6">
            <text:p>2436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7">
            <text:p>243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8">
            <text:p>243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9">
            <text:p>243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0">
            <text:p>2440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1">
            <text:p>2441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2">
            <text:p>244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3">
            <text:p>2443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4">
            <text:p>244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5">
            <text:p>2445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6">
            <text:p>244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7">
            <text:p>244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8">
            <text:p>244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9">
            <text:p>244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0">
            <text:p>2450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1">
            <text:p>2451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2">
            <text:p>245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3">
            <text:p>2453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4">
            <text:p>245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5">
            <text:p>2455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6">
            <text:p>245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7">
            <text:p>245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8">
            <text:p>245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9">
            <text:p>245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0">
            <text:p>2460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1">
            <text:p>2461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2">
            <text:p>246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3">
            <text:p>2463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4">
            <text:p>246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5">
            <text:p>2465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6">
            <text:p>246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7">
            <text:p>246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8">
            <text:p>246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9">
            <text:p>246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0">
            <text:p>2470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1">
            <text:p>2471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2">
            <text:p>247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3">
            <text:p>2473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4">
            <text:p>247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5">
            <text:p>2475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6">
            <text:p>247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7">
            <text:p>247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8">
            <text:p>247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9">
            <text:p>247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0">
            <text:p>2480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1">
            <text:p>2481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2">
            <text:p>248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3">
            <text:p>2483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4">
            <text:p>248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5">
            <text:p>2485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6">
            <text:p>248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7">
            <text:p>248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8">
            <text:p>248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9">
            <text:p>248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0">
            <text:p>2490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1">
            <text:p>2491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2">
            <text:p>249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3">
            <text:p>2493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4">
            <text:p>249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5">
            <text:p>2495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6">
            <text:p>249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7">
            <text:p>249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8">
            <text:p>249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9">
            <text:p>249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0">
            <text:p>2500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1">
            <text:p>2501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2">
            <text:p>250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3">
            <text:p>2503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4">
            <text:p>250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5">
            <text:p>2505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6">
            <text:p>250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7">
            <text:p>250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8">
            <text:p>250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9">
            <text:p>250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0">
            <text:p>251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1">
            <text:p>251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2">
            <text:p>251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3">
            <text:p>251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4">
            <text:p>251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5">
            <text:p>251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6">
            <text:p>251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7">
            <text:p>251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8">
            <text:p>251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9">
            <text:p>251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0">
            <text:p>252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1">
            <text:p>252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2">
            <text:p>252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3">
            <text:p>252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4">
            <text:p>252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5">
            <text:p>252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6">
            <text:p>252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7">
            <text:p>252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8">
            <text:p>252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9">
            <text:p>252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0">
            <text:p>253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1">
            <text:p>253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2">
            <text:p>253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3">
            <text:p>253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4">
            <text:p>253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5">
            <text:p>253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6">
            <text:p>253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7">
            <text:p>253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8">
            <text:p>253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9">
            <text:p>253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0">
            <text:p>254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1">
            <text:p>254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2">
            <text:p>254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3">
            <text:p>254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4">
            <text:p>254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5">
            <text:p>254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6">
            <text:p>254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7">
            <text:p>254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8">
            <text:p>254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9">
            <text:p>254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0">
            <text:p>255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1">
            <text:p>255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2">
            <text:p>255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3">
            <text:p>255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4">
            <text:p>255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5">
            <text:p>255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6">
            <text:p>255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7">
            <text:p>255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8">
            <text:p>255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9">
            <text:p>255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0">
            <text:p>256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1">
            <text:p>256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2">
            <text:p>256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3">
            <text:p>256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4">
            <text:p>256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5">
            <text:p>256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6">
            <text:p>256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7">
            <text:p>256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8">
            <text:p>256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9">
            <text:p>256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0">
            <text:p>257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1">
            <text:p>257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2">
            <text:p>257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3">
            <text:p>257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4">
            <text:p>257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5">
            <text:p>257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6">
            <text:p>257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7">
            <text:p>257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8">
            <text:p>257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9">
            <text:p>257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0">
            <text:p>258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1">
            <text:p>258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2">
            <text:p>258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3">
            <text:p>258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4">
            <text:p>258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5">
            <text:p>258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6">
            <text:p>258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7">
            <text:p>258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8">
            <text:p>258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9">
            <text:p>258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0">
            <text:p>259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1">
            <text:p>259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2">
            <text:p>259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3">
            <text:p>259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4">
            <text:p>259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5">
            <text:p>259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6">
            <text:p>259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7">
            <text:p>259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8">
            <text:p>259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9">
            <text:p>259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0">
            <text:p>260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1">
            <text:p>260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2">
            <text:p>2602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3">
            <text:p>2603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4">
            <text:p>2604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5">
            <text:p>2605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6">
            <text:p>2606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7">
            <text:p>2607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8">
            <text:p>2608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9">
            <text:p>2609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0">
            <text:p>2610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1">
            <text:p>2611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2">
            <text:p>2612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3">
            <text:p>2613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4">
            <text:p>2614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5">
            <text:p>2615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6">
            <text:p>2616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7">
            <text:p>2617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8">
            <text:p>2618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9">
            <text:p>2619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0">
            <text:p>2620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1">
            <text:p>2621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2">
            <text:p>2622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3">
            <text:p>2623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4">
            <text:p>2624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5">
            <text:p>2625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6">
            <text:p>2626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7">
            <text:p>2627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8">
            <text:p>2628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9">
            <text:p>2629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0">
            <text:p>2630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1">
            <text:p>2631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2">
            <text:p>2632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3">
            <text:p>2633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4">
            <text:p>2634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5">
            <text:p>2635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6">
            <text:p>2636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7">
            <text:p>2637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8">
            <text:p>2638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9">
            <text:p>2639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0">
            <text:p>2640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1">
            <text:p>2641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2">
            <text:p>2642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3">
            <text:p>2643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4">
            <text:p>2644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5">
            <text:p>2645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6">
            <text:p>2646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7">
            <text:p>2647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8">
            <text:p>2648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9">
            <text:p>2649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0">
            <text:p>2650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6">
            <text:p>9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1">
            <text:p>2651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6">
            <text:p>9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2">
            <text:p>2652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6">
            <text:p>9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3">
            <text:p>2653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6">
            <text:p>9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4">
            <text:p>2654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6">
            <text:p>9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5">
            <text:p>2655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6">
            <text:p>9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6">
            <text:p>2656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6">
            <text:p>9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7">
            <text:p>2657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8">
            <text:p>2658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9">
            <text:p>2659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0">
            <text:p>2660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1">
            <text:p>2661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2">
            <text:p>2662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3">
            <text:p>2663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4">
            <text:p>2664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5">
            <text:p>2665</text:p>
          </table:table-cell>
          <table:table-cell office:value-type="string">
            <text:p>CAGLIARI</text:p>
          </table:table-cell>
          <table:table-cell office:value-type="string">
            <text:p>VIA QUIR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6">
            <text:p>2666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7">
            <text:p>2667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8">
            <text:p>2668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9">
            <text:p>2669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0">
            <text:p>2670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1">
            <text:p>2671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2">
            <text:p>2672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3">
            <text:p>2673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4">
            <text:p>2674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5">
            <text:p>2675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6">
            <text:p>2676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7">
            <text:p>2677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8">
            <text:p>2678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9">
            <text:p>2679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0">
            <text:p>2680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1">
            <text:p>2681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2">
            <text:p>2682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3">
            <text:p>2683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4">
            <text:p>2684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5">
            <text:p>2685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45">
            <text:p>4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6">
            <text:p>2686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45">
            <text:p>4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7">
            <text:p>2687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45">
            <text:p>4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8">
            <text:p>2688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45">
            <text:p>4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9">
            <text:p>2689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45">
            <text:p>4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0">
            <text:p>2690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3">
            <text:p>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1">
            <text:p>2691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3">
            <text:p>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2">
            <text:p>2692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3">
            <text:p>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3">
            <text:p>2693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3">
            <text:p>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4">
            <text:p>2694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3">
            <text:p>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5">
            <text:p>2695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61">
            <text:p>6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6">
            <text:p>2696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61">
            <text:p>6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7">
            <text:p>2697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61">
            <text:p>6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8">
            <text:p>2698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9">
            <text:p>269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0">
            <text:p>270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1">
            <text:p>270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2">
            <text:p>270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3">
            <text:p>270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4">
            <text:p>270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5">
            <text:p>270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6">
            <text:p>270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7">
            <text:p>270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8">
            <text:p>270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9">
            <text:p>270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0">
            <text:p>271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1">
            <text:p>271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2">
            <text:p>271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3">
            <text:p>271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4">
            <text:p>271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5">
            <text:p>271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6">
            <text:p>271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7">
            <text:p>271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8">
            <text:p>271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9">
            <text:p>271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0">
            <text:p>272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1">
            <text:p>272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2">
            <text:p>272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3">
            <text:p>272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4">
            <text:p>272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5">
            <text:p>272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6">
            <text:p>272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7">
            <text:p>272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8">
            <text:p>272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9">
            <text:p>272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0">
            <text:p>273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1">
            <text:p>273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2">
            <text:p>273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3">
            <text:p>273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4">
            <text:p>273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5">
            <text:p>273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6">
            <text:p>273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7">
            <text:p>273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8">
            <text:p>273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9">
            <text:p>273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0">
            <text:p>274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1">
            <text:p>274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2">
            <text:p>274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3">
            <text:p>274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4">
            <text:p>274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5">
            <text:p>274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6">
            <text:p>274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7">
            <text:p>274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8">
            <text:p>274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9">
            <text:p>274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0">
            <text:p>275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1">
            <text:p>275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2">
            <text:p>275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3">
            <text:p>275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4">
            <text:p>275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5">
            <text:p>275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6">
            <text:p>275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7">
            <text:p>275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8">
            <text:p>275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9">
            <text:p>275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0">
            <text:p>276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1">
            <text:p>276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2">
            <text:p>276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3">
            <text:p>276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4">
            <text:p>276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5">
            <text:p>276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6">
            <text:p>276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7">
            <text:p>276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8">
            <text:p>276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9">
            <text:p>276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0">
            <text:p>277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1">
            <text:p>277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2">
            <text:p>277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3">
            <text:p>277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4">
            <text:p>277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5">
            <text:p>277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6">
            <text:p>277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7">
            <text:p>277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8">
            <text:p>277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9">
            <text:p>277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0">
            <text:p>278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1">
            <text:p>278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2">
            <text:p>278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3">
            <text:p>278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4">
            <text:p>278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5">
            <text:p>278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6">
            <text:p>278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7">
            <text:p>278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8">
            <text:p>278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9">
            <text:p>278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0">
            <text:p>279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1">
            <text:p>279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2">
            <text:p>279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3">
            <text:p>279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4">
            <text:p>279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5">
            <text:p>279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6">
            <text:p>279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7">
            <text:p>279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8">
            <text:p>279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9">
            <text:p>279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0">
            <text:p>280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1">
            <text:p>280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2">
            <text:p>280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3">
            <text:p>280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4">
            <text:p>280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5">
            <text:p>280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6">
            <text:p>280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7">
            <text:p>280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8">
            <text:p>280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9">
            <text:p>280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0">
            <text:p>281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1">
            <text:p>281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2">
            <text:p>281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3">
            <text:p>281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4">
            <text:p>281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5">
            <text:p>281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6">
            <text:p>281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7">
            <text:p>281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8">
            <text:p>281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9">
            <text:p>281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0">
            <text:p>282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1">
            <text:p>282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2">
            <text:p>282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3">
            <text:p>282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4">
            <text:p>282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5">
            <text:p>282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6">
            <text:p>282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7">
            <text:p>282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8">
            <text:p>282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9">
            <text:p>282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0">
            <text:p>283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1">
            <text:p>283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2">
            <text:p>283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3">
            <text:p>283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4">
            <text:p>283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5">
            <text:p>283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6">
            <text:p>283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7">
            <text:p>283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8">
            <text:p>283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9">
            <text:p>283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0">
            <text:p>284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1">
            <text:p>284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2">
            <text:p>284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3">
            <text:p>284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4">
            <text:p>284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5">
            <text:p>284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6">
            <text:p>284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7">
            <text:p>284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8">
            <text:p>284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9">
            <text:p>284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0">
            <text:p>285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1">
            <text:p>285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2">
            <text:p>285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3">
            <text:p>285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4">
            <text:p>285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5">
            <text:p>285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6">
            <text:p>285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7">
            <text:p>285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8">
            <text:p>285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9">
            <text:p>285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0">
            <text:p>286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1">
            <text:p>286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2">
            <text:p>286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3">
            <text:p>286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4">
            <text:p>286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5">
            <text:p>286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6">
            <text:p>286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7">
            <text:p>286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8">
            <text:p>286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9">
            <text:p>286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0">
            <text:p>287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1">
            <text:p>287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2">
            <text:p>287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3">
            <text:p>287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4">
            <text:p>287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5">
            <text:p>287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6">
            <text:p>287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7">
            <text:p>287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8">
            <text:p>287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9">
            <text:p>287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0">
            <text:p>288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1">
            <text:p>288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2">
            <text:p>288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3">
            <text:p>288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4">
            <text:p>288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5">
            <text:p>288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6">
            <text:p>288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7">
            <text:p>288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8">
            <text:p>288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9">
            <text:p>288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0">
            <text:p>289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1">
            <text:p>289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2">
            <text:p>289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3">
            <text:p>289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4">
            <text:p>289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5">
            <text:p>289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6">
            <text:p>289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7">
            <text:p>289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8">
            <text:p>289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9">
            <text:p>289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0">
            <text:p>290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1">
            <text:p>290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2">
            <text:p>290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3">
            <text:p>290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4">
            <text:p>290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5">
            <text:p>290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6">
            <text:p>290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7">
            <text:p>290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8">
            <text:p>290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9">
            <text:p>290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0">
            <text:p>291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1">
            <text:p>291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2">
            <text:p>291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3">
            <text:p>291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4">
            <text:p>291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5">
            <text:p>291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6">
            <text:p>291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7">
            <text:p>291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8">
            <text:p>291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9">
            <text:p>291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0">
            <text:p>292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1">
            <text:p>292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2">
            <text:p>292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3">
            <text:p>292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4">
            <text:p>292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5">
            <text:p>292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6">
            <text:p>292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7">
            <text:p>292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8">
            <text:p>292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9">
            <text:p>292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0">
            <text:p>293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1">
            <text:p>293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2">
            <text:p>293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3">
            <text:p>293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4">
            <text:p>2934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5">
            <text:p>2935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6">
            <text:p>2936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7">
            <text:p>2937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8">
            <text:p>2938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9">
            <text:p>2939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0">
            <text:p>2940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1">
            <text:p>2941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2">
            <text:p>2942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3">
            <text:p>2943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4">
            <text:p>2944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5">
            <text:p>2945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6">
            <text:p>2946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7">
            <text:p>2947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8">
            <text:p>2948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9">
            <text:p>2949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0">
            <text:p>2950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1">
            <text:p>2951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2">
            <text:p>2952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3">
            <text:p>2953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4">
            <text:p>2954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5">
            <text:p>2955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6">
            <text:p>295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7">
            <text:p>295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8">
            <text:p>295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9">
            <text:p>295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0">
            <text:p>296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1">
            <text:p>296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2">
            <text:p>296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3">
            <text:p>296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4">
            <text:p>296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5">
            <text:p>296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6">
            <text:p>296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7">
            <text:p>296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8">
            <text:p>296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9">
            <text:p>296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0">
            <text:p>297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1">
            <text:p>297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2">
            <text:p>297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3">
            <text:p>297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4">
            <text:p>297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5">
            <text:p>297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6">
            <text:p>297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7">
            <text:p>297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8">
            <text:p>297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9">
            <text:p>297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0">
            <text:p>298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1">
            <text:p>298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2">
            <text:p>298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3">
            <text:p>298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4">
            <text:p>298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5">
            <text:p>298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6">
            <text:p>298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7">
            <text:p>298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8">
            <text:p>298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9">
            <text:p>298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0">
            <text:p>299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1">
            <text:p>299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2">
            <text:p>299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3">
            <text:p>299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4">
            <text:p>299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5">
            <text:p>299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6">
            <text:p>299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7">
            <text:p>299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8">
            <text:p>299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9">
            <text:p>299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0">
            <text:p>300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1">
            <text:p>300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2">
            <text:p>300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3">
            <text:p>300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4">
            <text:p>300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5">
            <text:p>300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6">
            <text:p>300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7">
            <text:p>300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8">
            <text:p>300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9">
            <text:p>300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0">
            <text:p>301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1">
            <text:p>301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2">
            <text:p>301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3">
            <text:p>301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4">
            <text:p>301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5">
            <text:p>301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6">
            <text:p>301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7">
            <text:p>301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8">
            <text:p>301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9">
            <text:p>301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0">
            <text:p>302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1">
            <text:p>302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2">
            <text:p>302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3">
            <text:p>302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4">
            <text:p>302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5">
            <text:p>302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6">
            <text:p>302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7">
            <text:p>302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8">
            <text:p>302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9">
            <text:p>302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0">
            <text:p>303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1">
            <text:p>303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2">
            <text:p>303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3">
            <text:p>303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4">
            <text:p>303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5">
            <text:p>303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6">
            <text:p>303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7">
            <text:p>303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8">
            <text:p>303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9">
            <text:p>303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0">
            <text:p>304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1">
            <text:p>304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2">
            <text:p>304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3">
            <text:p>304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4">
            <text:p>304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5">
            <text:p>304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6">
            <text:p>304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7">
            <text:p>304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8">
            <text:p>304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9">
            <text:p>304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0">
            <text:p>305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1">
            <text:p>305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2">
            <text:p>305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3">
            <text:p>305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4">
            <text:p>305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5">
            <text:p>305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6">
            <text:p>305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7">
            <text:p>305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8">
            <text:p>305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9">
            <text:p>305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0">
            <text:p>306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1">
            <text:p>306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2">
            <text:p>306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3">
            <text:p>306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4">
            <text:p>306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5">
            <text:p>306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6">
            <text:p>306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7">
            <text:p>306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8">
            <text:p>306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9">
            <text:p>306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0">
            <text:p>307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1">
            <text:p>307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2">
            <text:p>307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3">
            <text:p>307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4">
            <text:p>307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5">
            <text:p>307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6">
            <text:p>307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7">
            <text:p>307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8">
            <text:p>307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9">
            <text:p>307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0">
            <text:p>308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1">
            <text:p>308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2">
            <text:p>308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3">
            <text:p>308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4">
            <text:p>308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5">
            <text:p>308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6">
            <text:p>308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7">
            <text:p>308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8">
            <text:p>308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9">
            <text:p>308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0">
            <text:p>309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1">
            <text:p>309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2">
            <text:p>309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3">
            <text:p>309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4">
            <text:p>309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5">
            <text:p>309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6">
            <text:p>309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7">
            <text:p>309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8">
            <text:p>309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9">
            <text:p>309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0">
            <text:p>310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1">
            <text:p>310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2">
            <text:p>310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3">
            <text:p>310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4">
            <text:p>310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5">
            <text:p>310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6">
            <text:p>310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7">
            <text:p>310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8">
            <text:p>310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9">
            <text:p>310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0">
            <text:p>311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1">
            <text:p>311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2">
            <text:p>311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3">
            <text:p>311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4">
            <text:p>311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5">
            <text:p>311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6">
            <text:p>3116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7">
            <text:p>3117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8">
            <text:p>3118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9">
            <text:p>3119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0">
            <text:p>3120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1">
            <text:p>3121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2">
            <text:p>3122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3">
            <text:p>3123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4">
            <text:p>3124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5">
            <text:p>3125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6">
            <text:p>3126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7">
            <text:p>3127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8">
            <text:p>3128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9">
            <text:p>3129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0">
            <text:p>3130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1">
            <text:p>3131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2">
            <text:p>3132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3">
            <text:p>3133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4">
            <text:p>3134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5">
            <text:p>3135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6">
            <text:p>3136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7">
            <text:p>3137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8">
            <text:p>3138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9">
            <text:p>3139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0">
            <text:p>3140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1">
            <text:p>3141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2">
            <text:p>3142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3">
            <text:p>3143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4">
            <text:p>3144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5">
            <text:p>3145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6">
            <text:p>3146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7">
            <text:p>3147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8">
            <text:p>3148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9">
            <text:p>3149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0">
            <text:p>3150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1">
            <text:p>3151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2">
            <text:p>3152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3">
            <text:p>3153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4">
            <text:p>3154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5">
            <text:p>3155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6">
            <text:p>3156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7">
            <text:p>3157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8">
            <text:p>3158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9">
            <text:p>3159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0">
            <text:p>3160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1">
            <text:p>3161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2">
            <text:p>3162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3">
            <text:p>3163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4">
            <text:p>3164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5">
            <text:p>3165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6">
            <text:p>3166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7">
            <text:p>3167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8">
            <text:p>3168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9">
            <text:p>3169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0">
            <text:p>3170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1">
            <text:p>3171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2">
            <text:p>3172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3">
            <text:p>3173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4">
            <text:p>3174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5">
            <text:p>3175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6">
            <text:p>3176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7">
            <text:p>3177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8">
            <text:p>3178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9">
            <text:p>3179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0">
            <text:p>3180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1">
            <text:p>3181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2">
            <text:p>3182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3">
            <text:p>3183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4">
            <text:p>3184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5">
            <text:p>3185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6">
            <text:p>3186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7">
            <text:p>3187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8">
            <text:p>3188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9">
            <text:p>3189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0">
            <text:p>3190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1">
            <text:p>3191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2">
            <text:p>3192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3">
            <text:p>3193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4">
            <text:p>3194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5">
            <text:p>3195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6">
            <text:p>3196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7">
            <text:p>3197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8">
            <text:p>3198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9">
            <text:p>3199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0">
            <text:p>3200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1">
            <text:p>3201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2">
            <text:p>3202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3">
            <text:p>3203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4">
            <text:p>3204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5">
            <text:p>3205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6">
            <text:p>3206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7">
            <text:p>3207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8">
            <text:p>3208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9">
            <text:p>3209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0">
            <text:p>3210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1">
            <text:p>3211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2">
            <text:p>3212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3">
            <text:p>3213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4">
            <text:p>3214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5">
            <text:p>3215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6">
            <text:p>3216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7">
            <text:p>3217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8">
            <text:p>3218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9">
            <text:p>3219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0">
            <text:p>3220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1">
            <text:p>3221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2">
            <text:p>3222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3">
            <text:p>3223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4">
            <text:p>3224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5">
            <text:p>3225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6">
            <text:p>3226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7">
            <text:p>3227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8">
            <text:p>3228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9">
            <text:p>3229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0">
            <text:p>3230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1">
            <text:p>3231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2">
            <text:p>3232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3">
            <text:p>3233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4">
            <text:p>3234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5">
            <text:p>3235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6">
            <text:p>3236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7">
            <text:p>3237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8">
            <text:p>3238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9">
            <text:p>3239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0">
            <text:p>3240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1">
            <text:p>3241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2">
            <text:p>3242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3">
            <text:p>3243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4">
            <text:p>3244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5">
            <text:p>3245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6">
            <text:p>3246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7">
            <text:p>3247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8">
            <text:p>3248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9">
            <text:p>3249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0">
            <text:p>3250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1">
            <text:p>3251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2">
            <text:p>3252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3">
            <text:p>3253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4">
            <text:p>3254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5">
            <text:p>3255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6">
            <text:p>3256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7">
            <text:p>3257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8">
            <text:p>3258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9">
            <text:p>3259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0">
            <text:p>3260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1">
            <text:p>3261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2">
            <text:p>3262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3">
            <text:p>3263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4">
            <text:p>3264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5">
            <text:p>3265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6">
            <text:p>3266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7">
            <text:p>3267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8">
            <text:p>3268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9">
            <text:p>3269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0">
            <text:p>3270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1">
            <text:p>3271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2">
            <text:p>327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3">
            <text:p>327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4">
            <text:p>327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5">
            <text:p>327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6">
            <text:p>327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7">
            <text:p>327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8">
            <text:p>327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9">
            <text:p>3279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0">
            <text:p>3280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1">
            <text:p>328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2">
            <text:p>328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3">
            <text:p>328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4">
            <text:p>328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5">
            <text:p>328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6">
            <text:p>328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7">
            <text:p>328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8">
            <text:p>328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9">
            <text:p>3289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0">
            <text:p>3290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1">
            <text:p>329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2">
            <text:p>329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3">
            <text:p>329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4">
            <text:p>329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5">
            <text:p>329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6">
            <text:p>329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7">
            <text:p>329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8">
            <text:p>329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9">
            <text:p>3299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0">
            <text:p>3300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1">
            <text:p>330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2">
            <text:p>330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3">
            <text:p>330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4">
            <text:p>330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5">
            <text:p>330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6">
            <text:p>330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7">
            <text:p>330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8">
            <text:p>330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9">
            <text:p>3309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0">
            <text:p>3310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1">
            <text:p>331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2">
            <text:p>331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3">
            <text:p>331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4">
            <text:p>331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5">
            <text:p>331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6">
            <text:p>331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7">
            <text:p>331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8">
            <text:p>331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9">
            <text:p>3319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0">
            <text:p>3320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1">
            <text:p>332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2">
            <text:p>332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3">
            <text:p>332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4">
            <text:p>332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5">
            <text:p>332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6">
            <text:p>332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7">
            <text:p>332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8">
            <text:p>332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9">
            <text:p>3329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0">
            <text:p>3330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1">
            <text:p>333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2">
            <text:p>333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3">
            <text:p>333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4">
            <text:p>333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5">
            <text:p>333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6">
            <text:p>333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7">
            <text:p>333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8">
            <text:p>333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9">
            <text:p>3339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0">
            <text:p>3340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1">
            <text:p>334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2">
            <text:p>334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3">
            <text:p>334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4">
            <text:p>3344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5">
            <text:p>3345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6">
            <text:p>3346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7">
            <text:p>3347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8">
            <text:p>3348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9">
            <text:p>3349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0">
            <text:p>3350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1">
            <text:p>3351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2">
            <text:p>3352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3">
            <text:p>3353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4">
            <text:p>3354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5">
            <text:p>3355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6">
            <text:p>3356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7">
            <text:p>3357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8">
            <text:p>3358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9">
            <text:p>3359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0">
            <text:p>3360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1">
            <text:p>3361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2">
            <text:p>3362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3">
            <text:p>3363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4">
            <text:p>3364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5">
            <text:p>3365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6">
            <text:p>3366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7">
            <text:p>3367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8">
            <text:p>3368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9">
            <text:p>3369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0">
            <text:p>3370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1">
            <text:p>3371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2">
            <text:p>3372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3">
            <text:p>3373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4">
            <text:p>3374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5">
            <text:p>3375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0">
            <text:p>4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6">
            <text:p>3376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2">
            <text:p>4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7">
            <text:p>3377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8">
            <text:p>3378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9">
            <text:p>3379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0">
            <text:p>3380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1">
            <text:p>3381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2">
            <text:p>3382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3">
            <text:p>3383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4">
            <text:p>3384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5">
            <text:p>3385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6">
            <text:p>3386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7">
            <text:p>3387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8">
            <text:p>3388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9">
            <text:p>3389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0">
            <text:p>3390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1">
            <text:p>3391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2">
            <text:p>3392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3">
            <text:p>3393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4">
            <text:p>3394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5">
            <text:p>3395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6">
            <text:p>3396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7">
            <text:p>3397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8">
            <text:p>3398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9">
            <text:p>3399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0">
            <text:p>3400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1">
            <text:p>3401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2">
            <text:p>3402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3">
            <text:p>3403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4">
            <text:p>3404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5">
            <text:p>3405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45">
            <text:p>4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6">
            <text:p>3406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7">
            <text:p>3407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8">
            <text:p>3408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9">
            <text:p>3409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0">
            <text:p>3410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1">
            <text:p>3411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2">
            <text:p>3412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3">
            <text:p>3413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4">
            <text:p>3414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5">
            <text:p>3415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6">
            <text:p>3416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7">
            <text:p>3417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8">
            <text:p>3418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9">
            <text:p>3419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2">
            <text:p>4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0">
            <text:p>3420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2">
            <text:p>4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1">
            <text:p>3421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2">
            <text:p>4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2">
            <text:p>3422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2">
            <text:p>4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3">
            <text:p>3423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2">
            <text:p>4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4">
            <text:p>3424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5">
            <text:p>3425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6">
            <text:p>3426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7">
            <text:p>3427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8">
            <text:p>3428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9">
            <text:p>3429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0">
            <text:p>3430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1">
            <text:p>3431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2">
            <text:p>3432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3">
            <text:p>3433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4">
            <text:p>3434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5">
            <text:p>3435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6">
            <text:p>3436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7">
            <text:p>3437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8">
            <text:p>3438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9">
            <text:p>3439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0">
            <text:p>3440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1">
            <text:p>3441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2">
            <text:p>3442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3">
            <text:p>3443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4">
            <text:p>3444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5">
            <text:p>3445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6">
            <text:p>3446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7">
            <text:p>3447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8">
            <text:p>3448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9">
            <text:p>3449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0">
            <text:p>3450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1">
            <text:p>3451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2">
            <text:p>3452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3">
            <text:p>3453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4">
            <text:p>3454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5">
            <text:p>3455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6">
            <text:p>3456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7">
            <text:p>3457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8">
            <text:p>3458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9">
            <text:p>3459</text:p>
          </table:table-cell>
          <table:table-cell office:value-type="string">
            <text:p>CAGLIARI</text:p>
          </table:table-cell>
          <table:table-cell office:value-type="string">
            <text:p>VIA CAVOUR</text:p>
          </table:table-cell>
          <table:table-cell office:value-type="float" office:value="92">
            <text:p>9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60">
            <text:p>3460</text:p>
          </table:table-cell>
          <table:table-cell office:value-type="string">
            <text:p>CAGLIARI</text:p>
          </table:table-cell>
          <table:table-cell office:value-type="string">
            <text:p>VIA CAVOUR</text:p>
          </table:table-cell>
          <table:table-cell office:value-type="float" office:value="92">
            <text:p>9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61">
            <text:p>3461</text:p>
          </table:table-cell>
          <table:table-cell office:value-type="string">
            <text:p>CAGLIARI</text:p>
          </table:table-cell>
          <table:table-cell office:value-type="string">
            <text:p>VIA CAVOUR</text:p>
          </table:table-cell>
          <table:table-cell office:value-type="float" office:value="92">
            <text:p>9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62">
            <text:p>3462</text:p>
          </table:table-cell>
          <table:table-cell office:value-type="string">
            <text:p>CAGLIARI</text:p>
          </table:table-cell>
          <table:table-cell office:value-type="string">
            <text:p>VIA CAVOUR</text:p>
          </table:table-cell>
          <table:table-cell office:value-type="float" office:value="92">
            <text:p>9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63">
            <text:p>3463</text:p>
          </table:table-cell>
          <table:table-cell office:value-type="string">
            <text:p>CAGLIARI</text:p>
          </table:table-cell>
          <table:table-cell office:value-type="string">
            <text:p>VIA CAVOUR</text:p>
          </table:table-cell>
          <table:table-cell office:value-type="float" office:value="92">
            <text:p>9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64">
            <text:p>3464</text:p>
          </table:table-cell>
          <table:table-cell office:value-type="string">
            <text:p>CAGLIARI</text:p>
          </table:table-cell>
          <table:table-cell office:value-type="string">
            <text:p>VIA CAVOUR</text:p>
          </table:table-cell>
          <table:table-cell office:value-type="float" office:value="92">
            <text:p>9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65">
            <text:p>3465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66">
            <text:p>3466</text:p>
          </table:table-cell>
          <table:table-cell office:value-type="string">
            <text:p>CAGLIARI</text:p>
          </table:table-cell>
          <table:table-cell office:value-type="string">
            <text:p>VIA UNIVERSIT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67">
            <text:p>3467</text:p>
          </table:table-cell>
          <table:table-cell office:value-type="string">
            <text:p>CAGLIARI</text:p>
          </table:table-cell>
          <table:table-cell office:value-type="string">
            <text:p>VIA UNIVERSIT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68">
            <text:p>3468</text:p>
          </table:table-cell>
          <table:table-cell office:value-type="string">
            <text:p>CAGLIARI</text:p>
          </table:table-cell>
          <table:table-cell office:value-type="string">
            <text:p>VIA UNIVERSIT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69">
            <text:p>3469</text:p>
          </table:table-cell>
          <table:table-cell office:value-type="string">
            <text:p>CAGLIARI</text:p>
          </table:table-cell>
          <table:table-cell office:value-type="string">
            <text:p>VIA CIMAROS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70">
            <text:p>3470</text:p>
          </table:table-cell>
          <table:table-cell office:value-type="string">
            <text:p>CAGLIARI</text:p>
          </table:table-cell>
          <table:table-cell office:value-type="string">
            <text:p>VIA FIRENZE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71">
            <text:p>3471</text:p>
          </table:table-cell>
          <table:table-cell office:value-type="string">
            <text:p>CAGLIARI</text:p>
          </table:table-cell>
          <table:table-cell office:value-type="string">
            <text:p>VIA FIRENZE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72">
            <text:p>3472</text:p>
          </table:table-cell>
          <table:table-cell office:value-type="string">
            <text:p>CAGLIARI</text:p>
          </table:table-cell>
          <table:table-cell office:value-type="string">
            <text:p>VIA FOSCOLO</text:p>
          </table:table-cell>
          <table:table-cell office:value-type="float" office:value="71">
            <text:p>7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73">
            <text:p>3473</text:p>
          </table:table-cell>
          <table:table-cell office:value-type="string">
            <text:p>CAGLIARI</text:p>
          </table:table-cell>
          <table:table-cell office:value-type="string">
            <text:p>VIA MALFIDAN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74">
            <text:p>3474</text:p>
          </table:table-cell>
          <table:table-cell office:value-type="string">
            <text:p>CAGLIARI</text:p>
          </table:table-cell>
          <table:table-cell office:value-type="string">
            <text:p>VIA ROMAGN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75">
            <text:p>3475</text:p>
          </table:table-cell>
          <table:table-cell office:value-type="string">
            <text:p>CAGLIARI</text:p>
          </table:table-cell>
          <table:table-cell office:value-type="string">
            <text:p>VIA SAN BENEDETT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76">
            <text:p>3476</text:p>
          </table:table-cell>
          <table:table-cell office:value-type="string">
            <text:p>CAGLIARI</text:p>
          </table:table-cell>
          <table:table-cell office:value-type="string">
            <text:p>VIA TODD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77">
            <text:p>3477</text:p>
          </table:table-cell>
          <table:table-cell office:value-type="string">
            <text:p>CAGLIARI</text:p>
          </table:table-cell>
          <table:table-cell office:value-type="string">
            <text:p>VIA SATTA</text:p>
          </table:table-cell>
          <table:table-cell office:value-type="float" office:value="64">
            <text:p>6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78">
            <text:p>3478</text:p>
          </table:table-cell>
          <table:table-cell office:value-type="string">
            <text:p>CAGLIARI</text:p>
          </table:table-cell>
          <table:table-cell office:value-type="string">
            <text:p>VIA SATTA</text:p>
          </table:table-cell>
          <table:table-cell office:value-type="float" office:value="64">
            <text:p>6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79">
            <text:p>3479</text:p>
          </table:table-cell>
          <table:table-cell office:value-type="string">
            <text:p>CAPOTERRA</text:p>
          </table:table-cell>
          <table:table-cell office:value-type="string">
            <text:p>LOCALITA' TORRE DEGLI ULIVI</text:p>
          </table:table-cell>
          <table:table-cell office:value-type="float" office:value="153">
            <text:p>1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80">
            <text:p>3480</text:p>
          </table:table-cell>
          <table:table-cell office:value-type="string">
            <text:p>CAPOTERRA</text:p>
          </table:table-cell>
          <table:table-cell office:value-type="string">
            <text:p>LOCALITA' TORRE DEGLI ULIVI</text:p>
          </table:table-cell>
          <table:table-cell office:value-type="float" office:value="153">
            <text:p>1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81">
            <text:p>3481</text:p>
          </table:table-cell>
          <table:table-cell office:value-type="string">
            <text:p>CAPOTERRA</text:p>
          </table:table-cell>
          <table:table-cell office:value-type="string">
            <text:p>LOCALITA' TORRE DEGLI ULIVI</text:p>
          </table:table-cell>
          <table:table-cell office:value-type="float" office:value="153">
            <text:p>1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82">
            <text:p>3482</text:p>
          </table:table-cell>
          <table:table-cell office:value-type="string">
            <text:p>CAPOTERRA</text:p>
          </table:table-cell>
          <table:table-cell office:value-type="string">
            <text:p>LOCALITA' TORRE DEGLI ULIVI</text:p>
          </table:table-cell>
          <table:table-cell office:value-type="float" office:value="162">
            <text:p>16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83">
            <text:p>3483</text:p>
          </table:table-cell>
          <table:table-cell office:value-type="string">
            <text:p>CAPOTERRA</text:p>
          </table:table-cell>
          <table:table-cell office:value-type="string">
            <text:p>LOCALITA' TORRE DEGLI ULIVI</text:p>
          </table:table-cell>
          <table:table-cell office:value-type="float" office:value="162">
            <text:p>16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84">
            <text:p>3484</text:p>
          </table:table-cell>
          <table:table-cell office:value-type="string">
            <text:p>CAPOTERRA</text:p>
          </table:table-cell>
          <table:table-cell office:value-type="string">
            <text:p>LOCALITA' TORRE DEGLI ULIVI</text:p>
          </table:table-cell>
          <table:table-cell office:value-type="float" office:value="162">
            <text:p>16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1011"/>
        </table:table-row>
        <table:table-row table:style-name="ro3">
          <table:table-cell office:value-type="float" office:value="3485">
            <text:p>3485</text:p>
          </table:table-cell>
          <table:table-cell office:value-type="string">
            <text:p>CAPOTERRA</text:p>
          </table:table-cell>
          <table:table-cell office:value-type="string">
            <text:p>LOCALITA' TORRE DEGLI ULIVI</text:p>
          </table:table-cell>
          <table:table-cell office:value-type="float" office:value="162">
            <text:p>16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86">
            <text:p>3486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3">
          <table:table-cell office:value-type="float" office:value="3487">
            <text:p>3487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3">
          <table:table-cell office:value-type="float" office:value="3488">
            <text:p>3488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3">
          <table:table-cell office:value-type="float" office:value="3489">
            <text:p>3489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0">
            <text:p>3490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1">
            <text:p>3491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2">
            <text:p>3492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3">
            <text:p>3493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4">
            <text:p>3494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5">
            <text:p>3495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6">
            <text:p>3496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7">
            <text:p>3497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8">
            <text:p>3498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9">
            <text:p>3499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00">
            <text:p>3500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01">
            <text:p>3501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02">
            <text:p>3502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03">
            <text:p>3503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04">
            <text:p>3504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05">
            <text:p>3505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06">
            <text:p>3506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07">
            <text:p>3507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08">
            <text:p>3508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09">
            <text:p>3509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10">
            <text:p>3510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11">
            <text:p>3511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12">
            <text:p>3512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13">
            <text:p>3513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14">
            <text:p>3514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15">
            <text:p>3515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16">
            <text:p>3516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17">
            <text:p>3517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18">
            <text:p>3518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19">
            <text:p>3519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20">
            <text:p>3520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21">
            <text:p>3521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22">
            <text:p>3522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23">
            <text:p>3523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24">
            <text:p>3524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25">
            <text:p>3525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526">
            <text:p>3526</text:p>
          </table:table-cell>
          <table:table-cell office:value-type="string">
            <text:p>CAGLIARI</text:p>
          </table:table-cell>
          <table:table-cell office:value-type="string">
            <text:p>CORSO VITTORIO EMANUELE II</text:p>
          </table:table-cell>
          <table:table-cell office:value-type="float" office:value="323">
            <text:p>323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27">
            <text:p>3527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28">
            <text:p>3528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29">
            <text:p>3529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30">
            <text:p>3530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31">
            <text:p>3531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32">
            <text:p>3532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33">
            <text:p>3533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34">
            <text:p>3534</text:p>
          </table:table-cell>
          <table:table-cell office:value-type="string">
            <text:p>CAGLIARI</text:p>
          </table:table-cell>
          <table:table-cell office:value-type="string">
            <text:p>VIA ALGHER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35">
            <text:p>3535</text:p>
          </table:table-cell>
          <table:table-cell office:value-type="string">
            <text:p>CAGLIARI</text:p>
          </table:table-cell>
          <table:table-cell office:value-type="string">
            <text:p>VIA CAVOUR</text:p>
          </table:table-cell>
          <table:table-cell office:value-type="float" office:value="103">
            <text:p>103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36">
            <text:p>3536</text:p>
          </table:table-cell>
          <table:table-cell office:value-type="string">
            <text:p>CAGLIARI</text:p>
          </table:table-cell>
          <table:table-cell office:value-type="string">
            <text:p>VIA CIMAR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37">
            <text:p>3537</text:p>
          </table:table-cell>
          <table:table-cell office:value-type="string">
            <text:p>CAGLIARI</text:p>
          </table:table-cell>
          <table:table-cell table:style-name="ce10" office:value-type="string">
            <text:p>VIA MANN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38">
            <text:p>3538</text:p>
          </table:table-cell>
          <table:table-cell office:value-type="string">
            <text:p>CAGLIARI</text:p>
          </table:table-cell>
          <table:table-cell office:value-type="string">
            <text:p>VIA MARTINI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39">
            <text:p>3539</text:p>
          </table:table-cell>
          <table:table-cell office:value-type="string">
            <text:p>CAGLIARI</text:p>
          </table:table-cell>
          <table:table-cell table:style-name="ce11" office:value-type="string">
            <text:p>VIA MAZZINI</text:p>
          </table:table-cell>
          <table:table-cell table:style-name="ce13"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40">
            <text:p>3540</text:p>
          </table:table-cell>
          <table:table-cell office:value-type="string">
            <text:p>CAGLIARI</text:p>
          </table:table-cell>
          <table:table-cell table:style-name="ce11" office:value-type="string">
            <text:p>VIA MAZZINI</text:p>
          </table:table-cell>
          <table:table-cell table:style-name="ce13"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41">
            <text:p>3541</text:p>
          </table:table-cell>
          <table:table-cell office:value-type="string">
            <text:p>CAGLIARI</text:p>
          </table:table-cell>
          <table:table-cell office:value-type="string">
            <text:p>VIA MILANO</text:p>
          </table:table-cell>
          <table:table-cell office:value-type="float" office:value="105">
            <text:p>105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42">
            <text:p>3542</text:p>
          </table:table-cell>
          <table:table-cell office:value-type="string">
            <text:p>CAGLIARI</text:p>
          </table:table-cell>
          <table:table-cell office:value-type="string">
            <text:p>VIA ORISTAN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43">
            <text:p>3543</text:p>
          </table:table-cell>
          <table:table-cell office:value-type="string">
            <text:p>CAGLIARI</text:p>
          </table:table-cell>
          <table:table-cell office:value-type="string">
            <text:p>VIA S.GIACOMO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44">
            <text:p>3544</text:p>
          </table:table-cell>
          <table:table-cell office:value-type="string">
            <text:p>CAGLIARI</text:p>
          </table:table-cell>
          <table:table-cell office:value-type="string">
            <text:p>VIA S.SATURNINO</text:p>
          </table:table-cell>
          <table:table-cell table:style-name="ce14"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45">
            <text:p>3545</text:p>
          </table:table-cell>
          <table:table-cell office:value-type="string">
            <text:p>CAGLIARI</text:p>
          </table:table-cell>
          <table:table-cell office:value-type="string">
            <text:p>VIA SANTA MARGHERIT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46">
            <text:p>3546</text:p>
          </table:table-cell>
          <table:table-cell office:value-type="string">
            <text:p>CAGLIARI</text:p>
          </table:table-cell>
          <table:table-cell office:value-type="string">
            <text:p>VIA SONNINO</text:p>
          </table:table-cell>
          <table:table-cell office:value-type="float" office:value="219">
            <text:p>219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47">
            <text:p>3547</text:p>
          </table:table-cell>
          <table:table-cell office:value-type="string">
            <text:p>CAGLIARI</text:p>
          </table:table-cell>
          <table:table-cell office:value-type="string">
            <text:p>VIA SONNINO</text:p>
          </table:table-cell>
          <table:table-cell office:value-type="float" office:value="219">
            <text:p>219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48">
            <text:p>3548</text:p>
          </table:table-cell>
          <table:table-cell office:value-type="string">
            <text:p>CAGLIARI</text:p>
          </table:table-cell>
          <table:table-cell office:value-type="string">
            <text:p>VIA VITTORIO VENETO</text:p>
          </table:table-cell>
          <table:table-cell office:value-type="float" office:value="95">
            <text:p>95</text:p>
          </table:table-cell>
          <table:table-cell office:value-type="string">
            <text:p>ABITAZIONE</text:p>
          </table:table-cell>
          <table:table-cell office:value-type="string">
            <text:p>RESIDENZIALE (PROPRIETA' PER 1/3)</text:p>
          </table:table-cell>
          <table:table-cell table:number-columns-repeated="1018"/>
        </table:table-row>
        <table:table-row table:style-name="ro3">
          <table:table-cell office:value-type="float" office:value="3549">
            <text:p>3549</text:p>
          </table:table-cell>
          <table:table-cell office:value-type="string">
            <text:p>CAGLIARI</text:p>
          </table:table-cell>
          <table:table-cell office:value-type="string">
            <text:p>VIA VITTORIO VENETO</text:p>
          </table:table-cell>
          <table:table-cell office:value-type="float" office:value="97">
            <text:p>97</text:p>
          </table:table-cell>
          <table:table-cell office:value-type="string">
            <text:p>ABITAZIONE</text:p>
          </table:table-cell>
          <table:table-cell office:value-type="string">
            <text:p>RESIDENZIALE (PROPRIETA' PER 1/3)</text:p>
          </table:table-cell>
          <table:table-cell table:number-columns-repeated="1018"/>
        </table:table-row>
        <table:table-row table:style-name="ro3">
          <table:table-cell office:value-type="float" office:value="3550">
            <text:p>3550</text:p>
          </table:table-cell>
          <table:table-cell office:value-type="string">
            <text:p>CAGLIARI</text:p>
          </table:table-cell>
          <table:table-cell office:value-type="string">
            <text:p>VICO 2 SULIS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51">
            <text:p>3551</text:p>
          </table:table-cell>
          <table:table-cell office:value-type="string">
            <text:p>CAGLIARI</text:p>
          </table:table-cell>
          <table:table-cell office:value-type="string">
            <text:p>VICO 2 SULIS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52">
            <text:p>3552</text:p>
          </table:table-cell>
          <table:table-cell office:value-type="string">
            <text:p>CAGLIARI</text:p>
          </table:table-cell>
          <table:table-cell office:value-type="string">
            <text:p>VICO 2 SULIS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53">
            <text:p>3553</text:p>
          </table:table-cell>
          <table:table-cell office:value-type="string">
            <text:p>ROMA</text:p>
          </table:table-cell>
          <table:table-cell office:value-type="string">
            <text:p>VIA ACHILLE LORI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54">
            <text:p>3554</text:p>
          </table:table-cell>
          <table:table-cell office:value-type="string">
            <text:p>CAGLIARI</text:p>
          </table:table-cell>
          <table:table-cell office:value-type="string">
            <text:p>VIA SANT' IGNAZIO</text:p>
          </table:table-cell>
          <table:table-cell office:value-type="float" office:value="84">
            <text:p>84</text:p>
          </table:table-cell>
          <table:table-cell office:value-type="string">
            <text:p>ALTRO</text:p>
          </table:table-cell>
          <table:table-cell office:value-type="string">
            <text:p>ANFITEATRO</text:p>
          </table:table-cell>
          <table:table-cell table:number-columns-repeated="1018"/>
        </table:table-row>
        <table:table-row table:style-name="ro4">
          <table:table-cell office:value-type="float" office:value="3555">
            <text:p>3555</text:p>
          </table:table-cell>
          <table:table-cell office:value-type="string">
            <text:p>CAGLIARI</text:p>
          </table:table-cell>
          <table:table-cell office:value-type="string">
            <text:p>PIAZZA COSTITUZIONE</text:p>
          </table:table-cell>
          <table:table-cell/>
          <table:table-cell office:value-type="string">
            <text:p>ALTRO</text:p>
          </table:table-cell>
          <table:table-cell office:value-type="string">
            <text:p>BAGNI PUBBLICI</text:p>
          </table:table-cell>
          <table:table-cell table:number-columns-repeated="1018"/>
        </table:table-row>
        <table:table-row table:style-name="ro3">
          <table:table-cell office:value-type="float" office:value="3556">
            <text:p>3556</text:p>
          </table:table-cell>
          <table:table-cell office:value-type="string">
            <text:p>CAGLIARI</text:p>
          </table:table-cell>
          <table:table-cell office:value-type="string">
            <text:p>PIAZZA DARSENA</text:p>
          </table:table-cell>
          <table:table-cell/>
          <table:table-cell office:value-type="string">
            <text:p>ALTRO</text:p>
          </table:table-cell>
          <table:table-cell office:value-type="string">
            <text:p>BAGNI PUBBLICI</text:p>
          </table:table-cell>
          <table:table-cell table:number-columns-repeated="1018"/>
        </table:table-row>
        <table:table-row table:style-name="ro3">
          <table:table-cell office:value-type="float" office:value="3557">
            <text:p>3557</text:p>
          </table:table-cell>
          <table:table-cell office:value-type="string">
            <text:p>CAGLIARI</text:p>
          </table:table-cell>
          <table:table-cell office:value-type="string">
            <text:p>PIAZZA GARIBALDI</text:p>
          </table:table-cell>
          <table:table-cell/>
          <table:table-cell office:value-type="string">
            <text:p>ALTRO</text:p>
          </table:table-cell>
          <table:table-cell office:value-type="string">
            <text:p>BAGNI PUBBLICI</text:p>
          </table:table-cell>
          <table:table-cell table:number-columns-repeated="1018"/>
        </table:table-row>
        <table:table-row table:style-name="ro4">
          <table:table-cell office:value-type="float" office:value="3558">
            <text:p>3558</text:p>
          </table:table-cell>
          <table:table-cell office:value-type="string">
            <text:p>CAGLIARI</text:p>
          </table:table-cell>
          <table:table-cell office:value-type="string">
            <text:p>VIALE REGINA ELENA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BASTIONE (passeggiata coperta)</text:p>
          </table:table-cell>
          <table:table-cell table:number-columns-repeated="1018"/>
        </table:table-row>
        <table:table-row table:style-name="ro4">
          <table:table-cell office:value-type="float" office:value="3559">
            <text:p>3559</text:p>
          </table:table-cell>
          <table:table-cell office:value-type="string">
            <text:p>CAGLIARI</text:p>
          </table:table-cell>
          <table:table-cell office:value-type="string">
            <text:p>VIA MONTEMIXI</text:p>
          </table:table-cell>
          <table:table-cell/>
          <table:table-cell office:value-type="string">
            <text:p>ALTRO</text:p>
          </table:table-cell>
          <table:table-cell office:value-type="string">
            <text:p>BUNKER</text:p>
          </table:table-cell>
          <table:table-cell table:number-columns-repeated="1018"/>
        </table:table-row>
        <table:table-row table:style-name="ro4">
          <table:table-cell office:value-type="float" office:value="3560">
            <text:p>3560</text:p>
          </table:table-cell>
          <table:table-cell office:value-type="string">
            <text:p>CAGLIARI</text:p>
          </table:table-cell>
          <table:table-cell office:value-type="string">
            <text:p>VIA ROLANDO</text:p>
          </table:table-cell>
          <table:table-cell/>
          <table:table-cell office:value-type="string">
            <text:p>ALTRO</text:p>
          </table:table-cell>
          <table:table-cell office:value-type="string">
            <text:p>BUNKER</text:p>
          </table:table-cell>
          <table:table-cell table:number-columns-repeated="1018"/>
        </table:table-row>
        <table:table-row table:style-name="ro4">
          <table:table-cell office:value-type="float" office:value="3561">
            <text:p>3561</text:p>
          </table:table-cell>
          <table:table-cell office:value-type="string">
            <text:p>CAGLIARI</text:p>
          </table:table-cell>
          <table:table-cell office:value-type="string">
            <text:p>PIAZZA DEI CASTELLANI</text:p>
          </table:table-cell>
          <table:table-cell/>
          <table:table-cell office:value-type="string">
            <text:p>ALTRO</text:p>
          </table:table-cell>
          <table:table-cell office:value-type="string">
            <text:p>CABINA ENEL</text:p>
          </table:table-cell>
          <table:table-cell table:number-columns-repeated="1018"/>
        </table:table-row>
        <table:table-row table:style-name="ro4">
          <table:table-cell office:value-type="float" office:value="3562">
            <text:p>3562</text:p>
          </table:table-cell>
          <table:table-cell office:value-type="string">
            <text:p>CAGLIARI – PIRRI</text:p>
          </table:table-cell>
          <table:table-cell office:value-type="string">
            <text:p>VIA DEI PARTIGIANI</text:p>
          </table:table-cell>
          <table:table-cell/>
          <table:table-cell office:value-type="string">
            <text:p>ALTRO</text:p>
          </table:table-cell>
          <table:table-cell office:value-type="string">
            <text:p>CABINA ENEL</text:p>
          </table:table-cell>
          <table:table-cell table:number-columns-repeated="1018"/>
        </table:table-row>
        <table:table-row table:style-name="ro4">
          <table:table-cell office:value-type="float" office:value="3563">
            <text:p>3563</text:p>
          </table:table-cell>
          <table:table-cell office:value-type="string">
            <text:p>CAGLIARI</text:p>
          </table:table-cell>
          <table:table-cell office:value-type="string">
            <text:p>VIA ELEONORA D'ARBOREA</text:p>
          </table:table-cell>
          <table:table-cell/>
          <table:table-cell office:value-type="string">
            <text:p>ALTRO</text:p>
          </table:table-cell>
          <table:table-cell office:value-type="string">
            <text:p>CABINA ENEL</text:p>
          </table:table-cell>
          <table:table-cell table:number-columns-repeated="1018"/>
        </table:table-row>
        <table:table-row table:style-name="ro4">
          <table:table-cell office:value-type="float" office:value="3564">
            <text:p>3564</text:p>
          </table:table-cell>
          <table:table-cell office:value-type="string">
            <text:p>CAGLIARI – PIRRI</text:p>
          </table:table-cell>
          <table:table-cell office:value-type="string">
            <text:p>VIA SANTA M.CHIARA</text:p>
          </table:table-cell>
          <table:table-cell/>
          <table:table-cell office:value-type="string">
            <text:p>ALTRO</text:p>
          </table:table-cell>
          <table:table-cell office:value-type="string">
            <text:p>CABINA ENEL</text:p>
          </table:table-cell>
          <table:table-cell table:number-columns-repeated="1018"/>
        </table:table-row>
        <table:table-row table:style-name="ro4">
          <table:table-cell office:value-type="float" office:value="3565">
            <text:p>3565</text:p>
          </table:table-cell>
          <table:table-cell office:value-type="string">
            <text:p>CAGLIARI</text:p>
          </table:table-cell>
          <table:table-cell office:value-type="string">
            <text:p>VIALE TRENTO</text:p>
          </table:table-cell>
          <table:table-cell/>
          <table:table-cell office:value-type="string">
            <text:p>ALTRO</text:p>
          </table:table-cell>
          <table:table-cell office:value-type="string">
            <text:p>CABINA ENEL</text:p>
          </table:table-cell>
          <table:table-cell table:number-columns-repeated="1018"/>
        </table:table-row>
        <table:table-row table:style-name="ro4">
          <table:table-cell office:value-type="float" office:value="3566">
            <text:p>3566</text:p>
          </table:table-cell>
          <table:table-cell office:value-type="string">
            <text:p>CAGLIARI</text:p>
          </table:table-cell>
          <table:table-cell office:value-type="string">
            <text:p>VIA LOGUDORO</text:p>
          </table:table-cell>
          <table:table-cell/>
          <table:table-cell office:value-type="string">
            <text:p>ALTRO</text:p>
          </table:table-cell>
          <table:table-cell office:value-type="string">
            <text:p>CABINA ENEL (EX MÀ)</text:p>
          </table:table-cell>
          <table:table-cell table:number-columns-repeated="1018"/>
        </table:table-row>
        <table:table-row table:style-name="ro4">
          <table:table-cell office:value-type="float" office:value="3567">
            <text:p>3567</text:p>
          </table:table-cell>
          <table:table-cell office:value-type="string">
            <text:p>CAGLIARI</text:p>
          </table:table-cell>
          <table:table-cell office:value-type="string">
            <text:p>VIA SIMETO</text:p>
          </table:table-cell>
          <table:table-cell/>
          <table:table-cell office:value-type="string">
            <text:p>ALTRO</text:p>
          </table:table-cell>
          <table:table-cell office:value-type="string">
            <text:p>CABINA ENEL (ex mattatoio)</text:p>
          </table:table-cell>
          <table:table-cell table:number-columns-repeated="1018"/>
        </table:table-row>
        <table:table-row table:style-name="ro4">
          <table:table-cell office:value-type="float" office:value="3568">
            <text:p>356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CASA ALBERGO</text:p>
          </table:table-cell>
          <table:table-cell table:number-columns-repeated="1018"/>
        </table:table-row>
        <table:table-row table:style-name="ro4">
          <table:table-cell office:value-type="float" office:value="3569">
            <text:p>3569</text:p>
          </table:table-cell>
          <table:table-cell office:value-type="string">
            <text:p>CAGLIARI – PIRRI</text:p>
          </table:table-cell>
          <table:table-cell office:value-type="string">
            <text:p>VIA VALERIO PISANO</text:p>
          </table:table-cell>
          <table:table-cell/>
          <table:table-cell office:value-type="string">
            <text:p>ALTRO</text:p>
          </table:table-cell>
          <table:table-cell office:value-type="string">
            <text:p>CASA DI RIPOSO</text:p>
          </table:table-cell>
          <table:table-cell table:number-columns-repeated="1018"/>
        </table:table-row>
        <table:table-row table:style-name="ro4">
          <table:table-cell office:value-type="float" office:value="3570">
            <text:p>3570</text:p>
          </table:table-cell>
          <table:table-cell office:value-type="string">
            <text:p>CAGLIARI</text:p>
          </table:table-cell>
          <table:table-cell office:value-type="string">
            <text:p>VIALE MARCONI</text:p>
          </table:table-cell>
          <table:table-cell/>
          <table:table-cell office:value-type="string">
            <text:p>ALTRO</text:p>
          </table:table-cell>
          <table:table-cell office:value-type="string">
            <text:p>CASERMA VV.F.</text:p>
          </table:table-cell>
          <table:table-cell table:number-columns-repeated="1018"/>
        </table:table-row>
        <table:table-row table:style-name="ro4">
          <table:table-cell office:value-type="float" office:value="3571">
            <text:p>3571</text:p>
          </table:table-cell>
          <table:table-cell office:value-type="string">
            <text:p>CAGLIARI</text:p>
          </table:table-cell>
          <table:table-cell office:value-type="string">
            <text:p>VIALE MARCONI</text:p>
          </table:table-cell>
          <table:table-cell/>
          <table:table-cell office:value-type="string">
            <text:p>ALTRO</text:p>
          </table:table-cell>
          <table:table-cell office:value-type="string">
            <text:p>CASERMA VV.F. (cabina enel)</text:p>
          </table:table-cell>
          <table:table-cell table:number-columns-repeated="1018"/>
        </table:table-row>
        <table:table-row table:style-name="ro4">
          <table:table-cell office:value-type="float" office:value="3572">
            <text:p>3572</text:p>
          </table:table-cell>
          <table:table-cell office:value-type="string">
            <text:p>CAGLIARI</text:p>
          </table:table-cell>
          <table:table-cell office:value-type="string">
            <text:p>VIALE MARCONI</text:p>
          </table:table-cell>
          <table:table-cell/>
          <table:table-cell office:value-type="string">
            <text:p>ALTRO</text:p>
          </table:table-cell>
          <table:table-cell office:value-type="string">
            <text:p>CASERMA VV.F. (impianto sportivo)</text:p>
          </table:table-cell>
          <table:table-cell table:number-columns-repeated="1018"/>
        </table:table-row>
        <table:table-row table:style-name="ro4">
          <table:table-cell office:value-type="float" office:value="3573">
            <text:p>3573</text:p>
          </table:table-cell>
          <table:table-cell office:value-type="string">
            <text:p>CAGLIARI</text:p>
          </table:table-cell>
          <table:table-cell office:value-type="string">
            <text:p>VIA CARPACCIO</text:p>
          </table:table-cell>
          <table:table-cell/>
          <table:table-cell office:value-type="string">
            <text:p>ALTRO</text:p>
          </table:table-cell>
          <table:table-cell office:value-type="string">
            <text:p>CENTRO SOCIALE</text:p>
          </table:table-cell>
          <table:table-cell table:number-columns-repeated="1018"/>
        </table:table-row>
        <table:table-row table:style-name="ro4">
          <table:table-cell office:value-type="float" office:value="3574">
            <text:p>3574</text:p>
          </table:table-cell>
          <table:table-cell office:value-type="string">
            <text:p>CAGLIARI</text:p>
          </table:table-cell>
          <table:table-cell office:value-type="string">
            <text:p>VIA PASCAL</text:p>
          </table:table-cell>
          <table:table-cell/>
          <table:table-cell office:value-type="string">
            <text:p>ALTRO</text:p>
          </table:table-cell>
          <table:table-cell office:value-type="string">
            <text:p>CENTRO SOCIALE</text:p>
          </table:table-cell>
          <table:table-cell table:number-columns-repeated="1018"/>
        </table:table-row>
        <table:table-row table:style-name="ro4">
          <table:table-cell office:value-type="float" office:value="3575">
            <text:p>3575</text:p>
          </table:table-cell>
          <table:table-cell office:value-type="string">
            <text:p>CAGLIARI</text:p>
          </table:table-cell>
          <table:table-cell office:value-type="string">
            <text:p>VIA PASCAL</text:p>
          </table:table-cell>
          <table:table-cell/>
          <table:table-cell office:value-type="string">
            <text:p>ALTRO</text:p>
          </table:table-cell>
          <table:table-cell office:value-type="string">
            <text:p>CENTRO SOCIALE</text:p>
          </table:table-cell>
          <table:table-cell table:number-columns-repeated="1018"/>
        </table:table-row>
        <table:table-row table:style-name="ro4">
          <table:table-cell office:value-type="float" office:value="3576">
            <text:p>3576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CHIOSCO</text:p>
          </table:table-cell>
          <table:table-cell table:number-columns-repeated="1018"/>
        </table:table-row>
        <table:table-row table:style-name="ro4">
          <table:table-cell office:value-type="float" office:value="3577">
            <text:p>3577</text:p>
          </table:table-cell>
          <table:table-cell office:value-type="string">
            <text:p>CAGLIARI</text:p>
          </table:table-cell>
          <table:table-cell office:value-type="string">
            <text:p>VIA VIDAL</text:p>
          </table:table-cell>
          <table:table-cell/>
          <table:table-cell office:value-type="string">
            <text:p>ALTRO</text:p>
          </table:table-cell>
          <table:table-cell office:value-type="string">
            <text:p>CHIOSCO</text:p>
          </table:table-cell>
          <table:table-cell table:number-columns-repeated="1018"/>
        </table:table-row>
        <table:table-row table:style-name="ro4">
          <table:table-cell office:value-type="float" office:value="3578">
            <text:p>3578</text:p>
          </table:table-cell>
          <table:table-cell office:value-type="string">
            <text:p>CAGLIARI</text:p>
          </table:table-cell>
          <table:table-cell office:value-type="string">
            <text:p>VIALE EUROPA</text:p>
          </table:table-cell>
          <table:table-cell/>
          <table:table-cell office:value-type="string">
            <text:p>ALTRO</text:p>
          </table:table-cell>
          <table:table-cell office:value-type="string">
            <text:p>CHIOSCO</text:p>
          </table:table-cell>
          <table:table-cell table:number-columns-repeated="1018"/>
        </table:table-row>
        <table:table-row table:style-name="ro4">
          <table:table-cell office:value-type="float" office:value="3579">
            <text:p>3579</text:p>
          </table:table-cell>
          <table:table-cell office:value-type="string">
            <text:p>CAGLIARI</text:p>
          </table:table-cell>
          <table:table-cell office:value-type="string">
            <text:p>PIAZZA DEI CASTELLANI</text:p>
          </table:table-cell>
          <table:table-cell/>
          <table:table-cell office:value-type="string">
            <text:p>ALTRO</text:p>
          </table:table-cell>
          <table:table-cell office:value-type="string">
            <text:p>CIMITERO</text:p>
          </table:table-cell>
          <table:table-cell table:number-columns-repeated="1018"/>
        </table:table-row>
        <table:table-row table:style-name="ro4">
          <table:table-cell office:value-type="float" office:value="3580">
            <text:p>3580</text:p>
          </table:table-cell>
          <table:table-cell office:value-type="string">
            <text:p>CAGLIARI</text:p>
          </table:table-cell>
          <table:table-cell office:value-type="string">
            <text:p>VIA DEL CIMITERO</text:p>
          </table:table-cell>
          <table:table-cell/>
          <table:table-cell office:value-type="string">
            <text:p>ALTRO</text:p>
          </table:table-cell>
          <table:table-cell office:value-type="string">
            <text:p>CIMITERO</text:p>
          </table:table-cell>
          <table:table-cell table:number-columns-repeated="1018"/>
        </table:table-row>
        <table:table-row table:style-name="ro4">
          <table:table-cell office:value-type="float" office:value="3581">
            <text:p>3581</text:p>
          </table:table-cell>
          <table:table-cell office:value-type="string">
            <text:p>CAGLIARI – PIRRI</text:p>
          </table:table-cell>
          <table:table-cell office:value-type="string">
            <text:p>VIA MURAT</text:p>
          </table:table-cell>
          <table:table-cell/>
          <table:table-cell office:value-type="string">
            <text:p>ALTRO</text:p>
          </table:table-cell>
          <table:table-cell office:value-type="string">
            <text:p>CIMITERO</text:p>
          </table:table-cell>
          <table:table-cell table:number-columns-repeated="1018"/>
        </table:table-row>
        <table:table-row table:style-name="ro4">
          <table:table-cell office:value-type="float" office:value="3582">
            <text:p>3582</text:p>
          </table:table-cell>
          <table:table-cell office:value-type="string">
            <text:p>CAGLIARI</text:p>
          </table:table-cell>
          <table:table-cell office:value-type="string">
            <text:p>VIA EURO</text:p>
          </table:table-cell>
          <table:table-cell office:value-type="float" office:value="17">
            <text:p>17</text:p>
          </table:table-cell>
          <table:table-cell office:value-type="string">
            <text:p>ALTRO</text:p>
          </table:table-cell>
          <table:table-cell office:value-type="string">
            <text:p>CIRCOLO RICREATIVO</text:p>
          </table:table-cell>
          <table:table-cell table:number-columns-repeated="1018"/>
        </table:table-row>
        <table:table-row table:style-name="ro4">
          <table:table-cell office:value-type="float" office:value="3583">
            <text:p>3583</text:p>
          </table:table-cell>
          <table:table-cell office:value-type="string">
            <text:p>CAGLIARI</text:p>
          </table:table-cell>
          <table:table-cell office:value-type="string">
            <text:p>PIAZZALE LAZZARETTO</text:p>
          </table:table-cell>
          <table:table-cell/>
          <table:table-cell office:value-type="string">
            <text:p>ALTRO</text:p>
          </table:table-cell>
          <table:table-cell office:value-type="string">
            <text:p>CULTURA</text:p>
          </table:table-cell>
          <table:table-cell table:number-columns-repeated="1018"/>
        </table:table-row>
        <table:table-row table:style-name="ro4">
          <table:table-cell office:value-type="float" office:value="3584">
            <text:p>3584</text:p>
          </table:table-cell>
          <table:table-cell office:value-type="string">
            <text:p>CAGLIARI</text:p>
          </table:table-cell>
          <table:table-cell office:value-type="string">
            <text:p>VIALE SAN VINCENZO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CULTURA – GALLERIA D'ARTE</text:p>
          </table:table-cell>
          <table:table-cell table:number-columns-repeated="1018"/>
        </table:table-row>
        <table:table-row table:style-name="ro4">
          <table:table-cell office:value-type="float" office:value="3585">
            <text:p>3585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/>
          <table:table-cell office:value-type="string">
            <text:p>ALTRO</text:p>
          </table:table-cell>
          <table:table-cell table:style-name="ce14" office:value-type="string">
            <text:p>CULTURA – TEATRO CIVICO</text:p>
          </table:table-cell>
          <table:table-cell table:number-columns-repeated="1018"/>
        </table:table-row>
        <table:table-row table:style-name="ro4">
          <table:table-cell office:value-type="float" office:value="3586">
            <text:p>3586</text:p>
          </table:table-cell>
          <table:table-cell office:value-type="string">
            <text:p>CAGLIARI</text:p>
          </table:table-cell>
          <table:table-cell office:value-type="string">
            <text:p>VIA SANTA ALENIXEDDA</text:p>
          </table:table-cell>
          <table:table-cell office:value-type="float" office:value="111">
            <text:p>111</text:p>
          </table:table-cell>
          <table:table-cell office:value-type="string">
            <text:p>ALTRO</text:p>
          </table:table-cell>
          <table:table-cell office:value-type="string">
            <text:p>CULTURA – TEATRO LIRICO</text:p>
          </table:table-cell>
          <table:table-cell table:number-columns-repeated="1018"/>
        </table:table-row>
        <table:table-row table:style-name="ro4">
          <table:table-cell office:value-type="float" office:value="3587">
            <text:p>3587</text:p>
          </table:table-cell>
          <table:table-cell office:value-type="string">
            <text:p>CAGLIARI</text:p>
          </table:table-cell>
          <table:table-cell office:value-type="string">
            <text:p>VIALE TRENTO</text:p>
          </table:table-cell>
          <table:table-cell office:value-type="float" office:value="9">
            <text:p>9</text:p>
          </table:table-cell>
          <table:table-cell office:value-type="string">
            <text:p>ALTRO</text:p>
          </table:table-cell>
          <table:table-cell office:value-type="string">
            <text:p>CULTURA – TEATRO MASSIMO</text:p>
          </table:table-cell>
          <table:table-cell table:number-columns-repeated="1018"/>
        </table:table-row>
        <table:table-row table:style-name="ro4">
          <table:table-cell office:value-type="float" office:value="3588">
            <text:p>3588</text:p>
          </table:table-cell>
          <table:table-cell office:value-type="string">
            <text:p>CAGLIARI</text:p>
          </table:table-cell>
          <table:table-cell office:value-type="string">
            <text:p>SALITA SANTA CHIARA</text:p>
          </table:table-cell>
          <table:table-cell/>
          <table:table-cell office:value-type="string">
            <text:p>ALTRO</text:p>
          </table:table-cell>
          <table:table-cell office:value-type="string">
            <text:p>CULTURA (CHIESA SCONSACRATA)</text:p>
          </table:table-cell>
          <table:table-cell table:number-columns-repeated="1018"/>
        </table:table-row>
        <table:table-row table:style-name="ro4">
          <table:table-cell office:value-type="float" office:value="3589">
            <text:p>3589</text:p>
          </table:table-cell>
          <table:table-cell office:value-type="string">
            <text:p>CAGLIARI</text:p>
          </table:table-cell>
          <table:table-cell office:value-type="string">
            <text:p>VIA PARIGI</text:p>
          </table:table-cell>
          <table:table-cell/>
          <table:table-cell office:value-type="string">
            <text:p>ALTRO</text:p>
          </table:table-cell>
          <table:table-cell office:value-type="string">
            <text:p>CULTURA (CHIESA SCONSACRATA)</text:p>
          </table:table-cell>
          <table:table-cell table:number-columns-repeated="1018"/>
        </table:table-row>
        <table:table-row table:style-name="ro4">
          <table:table-cell office:value-type="float" office:value="3590">
            <text:p>3590</text:p>
          </table:table-cell>
          <table:table-cell office:value-type="string">
            <text:p>CAGLIARI</text:p>
          </table:table-cell>
          <table:table-cell office:value-type="string">
            <text:p>VIA PIETRO LEO</text:p>
          </table:table-cell>
          <table:table-cell/>
          <table:table-cell office:value-type="string">
            <text:p>ALTRO</text:p>
          </table:table-cell>
          <table:table-cell office:value-type="string">
            <text:p>CULTURA (CHIESA SCONSACRATA)</text:p>
          </table:table-cell>
          <table:table-cell table:number-columns-repeated="1018"/>
        </table:table-row>
        <table:table-row table:style-name="ro4">
          <table:table-cell office:value-type="float" office:value="3591">
            <text:p>3591</text:p>
          </table:table-cell>
          <table:table-cell office:value-type="string">
            <text:p>CAGLIARI</text:p>
          </table:table-cell>
          <table:table-cell office:value-type="string">
            <text:p>VIA SANTA CROCE</text:p>
          </table:table-cell>
          <table:table-cell/>
          <table:table-cell office:value-type="string">
            <text:p>ALTRO</text:p>
          </table:table-cell>
          <table:table-cell office:value-type="string">
            <text:p>CULTURA (CHIESA SCONSACRATA)</text:p>
          </table:table-cell>
          <table:table-cell table:number-columns-repeated="1018"/>
        </table:table-row>
        <table:table-row table:style-name="ro4">
          <table:table-cell office:value-type="float" office:value="3592">
            <text:p>3592</text:p>
          </table:table-cell>
          <table:table-cell office:value-type="string">
            <text:p>CAGLIARI</text:p>
          </table:table-cell>
          <table:table-cell office:value-type="string">
            <text:p>VIA SAN LUCIFERO</text:p>
          </table:table-cell>
          <table:table-cell office:value-type="float" office:value="71">
            <text:p>71</text:p>
          </table:table-cell>
          <table:table-cell office:value-type="string">
            <text:p>ALTRO</text:p>
          </table:table-cell>
          <table:table-cell office:value-type="string">
            <text:p>CULTURA (EX MÀ)</text:p>
          </table:table-cell>
          <table:table-cell table:number-columns-repeated="1018"/>
        </table:table-row>
        <table:table-row table:style-name="ro4">
          <table:table-cell office:value-type="float" office:value="3593">
            <text:p>3593</text:p>
          </table:table-cell>
          <table:table-cell office:value-type="string">
            <text:p>CAGLIARI</text:p>
          </table:table-cell>
          <table:table-cell office:value-type="string">
            <text:p>VIA SAN LUCIFERO</text:p>
          </table:table-cell>
          <table:table-cell office:value-type="float" office:value="71">
            <text:p>71</text:p>
          </table:table-cell>
          <table:table-cell office:value-type="string">
            <text:p>ALTRO</text:p>
          </table:table-cell>
          <table:table-cell office:value-type="string">
            <text:p>CULTURA (EX MÀ)</text:p>
          </table:table-cell>
          <table:table-cell table:number-columns-repeated="1018"/>
        </table:table-row>
        <table:table-row table:style-name="ro4">
          <table:table-cell office:value-type="float" office:value="3594">
            <text:p>3594</text:p>
          </table:table-cell>
          <table:table-cell office:value-type="string">
            <text:p>CAGLIARI – PIRRI</text:p>
          </table:table-cell>
          <table:table-cell office:value-type="string">
            <text:p>VIA ITALIA</text:p>
          </table:table-cell>
          <table:table-cell office:value-type="float" office:value="41">
            <text:p>41</text:p>
          </table:table-cell>
          <table:table-cell office:value-type="string">
            <text:p>ALTRO</text:p>
          </table:table-cell>
          <table:table-cell office:value-type="string">
            <text:p>CULTURA (ex vetreria)</text:p>
          </table:table-cell>
          <table:table-cell table:number-columns-repeated="1018"/>
        </table:table-row>
        <table:table-row table:style-name="ro4">
          <table:table-cell office:value-type="float" office:value="3595">
            <text:p>3595</text:p>
          </table:table-cell>
          <table:table-cell office:value-type="string">
            <text:p>CAGLIARI</text:p>
          </table:table-cell>
          <table:table-cell office:value-type="string">
            <text:p>VIA SANTA ALENIXEDDA</text:p>
          </table:table-cell>
          <table:table-cell/>
          <table:table-cell office:value-type="string">
            <text:p>ALTRO</text:p>
          </table:table-cell>
          <table:table-cell office:value-type="string">
            <text:p>CULTURA (VILLA MUSCAS)</text:p>
          </table:table-cell>
          <table:table-cell table:number-columns-repeated="1018"/>
        </table:table-row>
        <table:table-row table:style-name="ro4">
          <table:table-cell office:value-type="float" office:value="3596">
            <text:p>3596</text:p>
          </table:table-cell>
          <table:table-cell office:value-type="string">
            <text:p>CAGLIARI</text:p>
          </table:table-cell>
          <table:table-cell office:value-type="string">
            <text:p>VIA MAMELI</text:p>
          </table:table-cell>
          <table:table-cell/>
          <table:table-cell office:value-type="string">
            <text:p>ALTRO</text:p>
          </table:table-cell>
          <table:table-cell office:value-type="string">
            <text:p>CULTURA MEDIATECA (MEM)</text:p>
          </table:table-cell>
          <table:table-cell table:number-columns-repeated="1018"/>
        </table:table-row>
        <table:table-row table:style-name="ro4">
          <table:table-cell office:value-type="float" office:value="3597">
            <text:p>3597</text:p>
          </table:table-cell>
          <table:table-cell office:value-type="string">
            <text:p>CAGLIARI</text:p>
          </table:table-cell>
          <table:table-cell office:value-type="string">
            <text:p>VIA SANTA CROCE</text:p>
          </table:table-cell>
          <table:table-cell office:value-type="float" office:value="18">
            <text:p>18</text:p>
          </table:table-cell>
          <table:table-cell office:value-type="string">
            <text:p>ALTRO</text:p>
          </table:table-cell>
          <table:table-cell office:value-type="string">
            <text:p>CULTURA MUSEO (EX GHETTO DEGLI EBREI)</text:p>
          </table:table-cell>
          <table:table-cell table:number-columns-repeated="1018"/>
        </table:table-row>
        <table:table-row table:style-name="ro4">
          <table:table-cell office:value-type="float" office:value="3598">
            <text:p>3598</text:p>
          </table:table-cell>
          <table:table-cell office:value-type="string">
            <text:p>CAGLIARI</text:p>
          </table:table-cell>
          <table:table-cell office:value-type="string">
            <text:p>VIA SASSARI</text:p>
          </table:table-cell>
          <table:table-cell office:value-type="float" office:value="44">
            <text:p>44</text:p>
          </table:table-cell>
          <table:table-cell office:value-type="string">
            <text:p>ALTRO</text:p>
          </table:table-cell>
          <table:table-cell office:value-type="string">
            <text:p>DA RISTRUTTURARE (ex Inail)</text:p>
          </table:table-cell>
          <table:table-cell table:number-columns-repeated="1018"/>
        </table:table-row>
        <table:table-row table:style-name="ro4">
          <table:table-cell office:value-type="float" office:value="3599">
            <text:p>3599</text:p>
          </table:table-cell>
          <table:table-cell office:value-type="string">
            <text:p>CAGLIARI</text:p>
          </table:table-cell>
          <table:table-cell office:value-type="string">
            <text:p>VIA SASSARI</text:p>
          </table:table-cell>
          <table:table-cell office:value-type="float" office:value="44">
            <text:p>44</text:p>
          </table:table-cell>
          <table:table-cell office:value-type="string">
            <text:p>ALTRO</text:p>
          </table:table-cell>
          <table:table-cell office:value-type="string">
            <text:p>DA RISTRUTTURARE (ex Inail)</text:p>
          </table:table-cell>
          <table:table-cell table:number-columns-repeated="1018"/>
        </table:table-row>
        <table:table-row table:style-name="ro4">
          <table:table-cell office:value-type="float" office:value="3600">
            <text:p>3600</text:p>
          </table:table-cell>
          <table:table-cell office:value-type="string">
            <text:p>CAGLIARI</text:p>
          </table:table-cell>
          <table:table-cell office:value-type="string">
            <text:p>VIA SASSARI</text:p>
          </table:table-cell>
          <table:table-cell office:value-type="float" office:value="44">
            <text:p>44</text:p>
          </table:table-cell>
          <table:table-cell office:value-type="string">
            <text:p>ALTRO</text:p>
          </table:table-cell>
          <table:table-cell office:value-type="string">
            <text:p>DA RISTRUTTURARE (ex Inail)</text:p>
          </table:table-cell>
          <table:table-cell table:number-columns-repeated="1018"/>
        </table:table-row>
        <table:table-row table:style-name="ro4">
          <table:table-cell office:value-type="float" office:value="3601">
            <text:p>3601</text:p>
          </table:table-cell>
          <table:table-cell office:value-type="string">
            <text:p>CAGLIARI</text:p>
          </table:table-cell>
          <table:table-cell office:value-type="string">
            <text:p>VIA SASSARI</text:p>
          </table:table-cell>
          <table:table-cell office:value-type="float" office:value="44">
            <text:p>44</text:p>
          </table:table-cell>
          <table:table-cell office:value-type="string">
            <text:p>ALTRO</text:p>
          </table:table-cell>
          <table:table-cell office:value-type="string">
            <text:p>DA RISTRUTTURARE (ex Inail)</text:p>
          </table:table-cell>
          <table:table-cell table:number-columns-repeated="1018"/>
        </table:table-row>
        <table:table-row table:style-name="ro4">
          <table:table-cell office:value-type="float" office:value="3602">
            <text:p>3602</text:p>
          </table:table-cell>
          <table:table-cell office:value-type="string">
            <text:p>CAGLIARI</text:p>
          </table:table-cell>
          <table:table-cell office:value-type="string">
            <text:p>VIA SASSARI</text:p>
          </table:table-cell>
          <table:table-cell office:value-type="float" office:value="44">
            <text:p>44</text:p>
          </table:table-cell>
          <table:table-cell office:value-type="string">
            <text:p>ALTRO</text:p>
          </table:table-cell>
          <table:table-cell office:value-type="string">
            <text:p>DA RISTRUTTURARE (ex Inail)</text:p>
          </table:table-cell>
          <table:table-cell table:number-columns-repeated="1018"/>
        </table:table-row>
        <table:table-row table:style-name="ro4">
          <table:table-cell office:value-type="float" office:value="3603">
            <text:p>3603</text:p>
          </table:table-cell>
          <table:table-cell office:value-type="string">
            <text:p>CAGLIARI</text:p>
          </table:table-cell>
          <table:table-cell office:value-type="string">
            <text:p>VIA SAN BENEDETTO</text:p>
          </table:table-cell>
          <table:table-cell office:value-type="float" office:value="3">
            <text:p>3</text:p>
          </table:table-cell>
          <table:table-cell office:value-type="string">
            <text:p>ALTRO</text:p>
          </table:table-cell>
          <table:table-cell office:value-type="string">
            <text:p>EDIFICIO BUON PASTORE</text:p>
          </table:table-cell>
          <table:table-cell table:number-columns-repeated="1018"/>
        </table:table-row>
        <table:table-row table:style-name="ro4">
          <table:table-cell office:value-type="float" office:value="3604">
            <text:p>360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/>
          <table:table-cell office:value-type="string">
            <text:p>ALTRO</text:p>
          </table:table-cell>
          <table:table-cell table:style-name="ce14" office:value-type="string">
            <text:p>EX ASILO</text:p>
          </table:table-cell>
          <table:table-cell table:number-columns-repeated="1018"/>
        </table:table-row>
        <table:table-row table:style-name="ro4">
          <table:table-cell office:value-type="float" office:value="3605">
            <text:p>3605</text:p>
          </table:table-cell>
          <table:table-cell office:value-type="string">
            <text:p>CAGLIARI</text:p>
          </table:table-cell>
          <table:table-cell office:value-type="string">
            <text:p>VIA MORGAGNI</text:p>
          </table:table-cell>
          <table:table-cell/>
          <table:table-cell office:value-type="string">
            <text:p>ALTRO</text:p>
          </table:table-cell>
          <table:table-cell table:style-name="ce14" office:value-type="string">
            <text:p>EX CIRCOSCRIZIONE</text:p>
          </table:table-cell>
          <table:table-cell table:number-columns-repeated="1018"/>
        </table:table-row>
        <table:table-row table:style-name="ro4">
          <table:table-cell office:value-type="float" office:value="3606">
            <text:p>3606</text:p>
          </table:table-cell>
          <table:table-cell office:value-type="string">
            <text:p>CAGLIARI</text:p>
          </table:table-cell>
          <table:table-cell office:value-type="string">
            <text:p>VIA SAN GIOVANNI</text:p>
          </table:table-cell>
          <table:table-cell office:value-type="float" office:value="236">
            <text:p>236</text:p>
          </table:table-cell>
          <table:table-cell office:value-type="string">
            <text:p>ALTRO</text:p>
          </table:table-cell>
          <table:table-cell office:value-type="string">
            <text:p>EX CIRCOSCRIZIONE</text:p>
          </table:table-cell>
          <table:table-cell table:style-name="Default" table:number-columns-repeated="247"/>
          <table:table-cell table:number-columns-repeated="771"/>
        </table:table-row>
        <table:table-row table:style-name="ro4">
          <table:table-cell office:value-type="float" office:value="3607">
            <text:p>3607</text:p>
          </table:table-cell>
          <table:table-cell office:value-type="string">
            <text:p>CAGLIARI</text:p>
          </table:table-cell>
          <table:table-cell office:value-type="string">
            <text:p>VIA SAN GIOVANNI</text:p>
          </table:table-cell>
          <table:table-cell office:value-type="float" office:value="236">
            <text:p>236</text:p>
          </table:table-cell>
          <table:table-cell office:value-type="string">
            <text:p>ALTRO</text:p>
          </table:table-cell>
          <table:table-cell office:value-type="string">
            <text:p>EX CIRCOSCRIZIONE</text:p>
          </table:table-cell>
          <table:table-cell table:number-columns-repeated="1018"/>
        </table:table-row>
        <table:table-row table:style-name="ro4">
          <table:table-cell office:value-type="float" office:value="3608">
            <text:p>3608</text:p>
          </table:table-cell>
          <table:table-cell office:value-type="string">
            <text:p>CAGLIARI</text:p>
          </table:table-cell>
          <table:table-cell office:value-type="string">
            <text:p>VIA SAN GIOVANNI</text:p>
          </table:table-cell>
          <table:table-cell office:value-type="float" office:value="236">
            <text:p>236</text:p>
          </table:table-cell>
          <table:table-cell office:value-type="string">
            <text:p>ALTRO</text:p>
          </table:table-cell>
          <table:table-cell office:value-type="string">
            <text:p>EX CIRCOSCRIZIONE</text:p>
          </table:table-cell>
          <table:table-cell table:number-columns-repeated="1018"/>
        </table:table-row>
        <table:table-row table:style-name="ro4">
          <table:table-cell office:value-type="float" office:value="3609">
            <text:p>3609</text:p>
          </table:table-cell>
          <table:table-cell office:value-type="string">
            <text:p>CAGLIARI</text:p>
          </table:table-cell>
          <table:table-cell office:value-type="string">
            <text:p>PIAZZA VASCO DE GAMA</text:p>
          </table:table-cell>
          <table:table-cell office:value-type="float" office:value="6">
            <text:p>6</text:p>
          </table:table-cell>
          <table:table-cell office:value-type="string">
            <text:p>ALTRO</text:p>
          </table:table-cell>
          <table:table-cell table:style-name="ce14"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610">
            <text:p>361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611">
            <text:p>3611</text:p>
          </table:table-cell>
          <table:table-cell office:value-type="string">
            <text:p>CAGLIARI</text:p>
          </table:table-cell>
          <table:table-cell office:value-type="string">
            <text:p>VIA DONIZETTI</text:p>
          </table:table-cell>
          <table:table-cell/>
          <table:table-cell office:value-type="string">
            <text:p>ALTRO</text:p>
          </table:table-cell>
          <table:table-cell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612">
            <text:p>3612</text:p>
          </table:table-cell>
          <table:table-cell office:value-type="string">
            <text:p>CAGLIARI</text:p>
          </table:table-cell>
          <table:table-cell office:value-type="string">
            <text:p>VIA ELEONORA D'ARBOREA</text:p>
          </table:table-cell>
          <table:table-cell office:value-type="float" office:value="8">
            <text:p>8</text:p>
          </table:table-cell>
          <table:table-cell office:value-type="string">
            <text:p>ALTRO</text:p>
          </table:table-cell>
          <table:table-cell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613">
            <text:p>3613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/>
          <table:table-cell office:value-type="string">
            <text:p>ALTRO</text:p>
          </table:table-cell>
          <table:table-cell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614">
            <text:p>3614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/>
          <table:table-cell office:value-type="string">
            <text:p>ALTRO</text:p>
          </table:table-cell>
          <table:table-cell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615">
            <text:p>3615</text:p>
          </table:table-cell>
          <table:table-cell office:value-type="string">
            <text:p>CAGLIARI</text:p>
          </table:table-cell>
          <table:table-cell office:value-type="string">
            <text:p>VIA REGINA ELENA</text:p>
          </table:table-cell>
          <table:table-cell office:value-type="float" office:value="36">
            <text:p>36</text:p>
          </table:table-cell>
          <table:table-cell office:value-type="string">
            <text:p>ALTRO</text:p>
          </table:table-cell>
          <table:table-cell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616">
            <text:p>3616</text:p>
          </table:table-cell>
          <table:table-cell office:value-type="string">
            <text:p>CAGLIARI – PIRRI</text:p>
          </table:table-cell>
          <table:table-cell office:value-type="string">
            <text:p>VIA SANTA MARIA GORETTI</text:p>
          </table:table-cell>
          <table:table-cell/>
          <table:table-cell office:value-type="string">
            <text:p>ALTRO</text:p>
          </table:table-cell>
          <table:table-cell table:style-name="ce14"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617">
            <text:p>3617</text:p>
          </table:table-cell>
          <table:table-cell office:value-type="string">
            <text:p>CAGLIARI</text:p>
          </table:table-cell>
          <table:table-cell office:value-type="string">
            <text:p>VIA ZUCCA</text:p>
          </table:table-cell>
          <table:table-cell/>
          <table:table-cell office:value-type="string">
            <text:p>ALTRO</text:p>
          </table:table-cell>
          <table:table-cell table:style-name="ce14"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618">
            <text:p>3618</text:p>
          </table:table-cell>
          <table:table-cell office:value-type="string">
            <text:p>CAGLIARI</text:p>
          </table:table-cell>
          <table:table-cell office:value-type="string">
            <text:p>COLLE SAN MICHELE</text:p>
          </table:table-cell>
          <table:table-cell/>
          <table:table-cell office:value-type="string">
            <text:p>ALTRO</text:p>
          </table:table-cell>
          <table:table-cell office:value-type="string">
            <text:p>IDRICO</text:p>
          </table:table-cell>
          <table:table-cell table:number-columns-repeated="1018"/>
        </table:table-row>
        <table:table-row table:style-name="ro4">
          <table:table-cell office:value-type="float" office:value="3619">
            <text:p>3619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/>
          <table:table-cell office:value-type="string">
            <text:p>ALTRO</text:p>
          </table:table-cell>
          <table:table-cell office:value-type="string">
            <text:p>IDRICO</text:p>
          </table:table-cell>
          <table:table-cell table:number-columns-repeated="1018"/>
        </table:table-row>
        <table:table-row table:style-name="ro4">
          <table:table-cell office:value-type="float" office:value="3620">
            <text:p>3620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/>
          <table:table-cell office:value-type="string">
            <text:p>ALTRO</text:p>
          </table:table-cell>
          <table:table-cell office:value-type="string">
            <text:p>IDRICO</text:p>
          </table:table-cell>
          <table:table-cell table:number-columns-repeated="1018"/>
        </table:table-row>
        <table:table-row table:style-name="ro4">
          <table:table-cell office:value-type="float" office:value="3621">
            <text:p>3621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/>
          <table:table-cell office:value-type="string">
            <text:p>ALTRO</text:p>
          </table:table-cell>
          <table:table-cell office:value-type="string">
            <text:p>IDRICO</text:p>
          </table:table-cell>
          <table:table-cell table:style-name="Default" table:number-columns-repeated="247"/>
          <table:table-cell table:number-columns-repeated="771"/>
        </table:table-row>
        <table:table-row table:style-name="ro4">
          <table:table-cell office:value-type="float" office:value="3622">
            <text:p>3622</text:p>
          </table:table-cell>
          <table:table-cell office:value-type="string">
            <text:p>CAGLIARI</text:p>
          </table:table-cell>
          <table:table-cell office:value-type="string">
            <text:p>VIALE SAN VINCENZO</text:p>
          </table:table-cell>
          <table:table-cell/>
          <table:table-cell office:value-type="string">
            <text:p>ALTRO</text:p>
          </table:table-cell>
          <table:table-cell office:value-type="string">
            <text:p>IDRICO</text:p>
          </table:table-cell>
          <table:table-cell table:number-columns-repeated="1018"/>
        </table:table-row>
        <table:table-row table:style-name="ro4">
          <table:table-cell office:value-type="float" office:value="3623">
            <text:p>3623</text:p>
          </table:table-cell>
          <table:table-cell office:value-type="string">
            <text:p>CAGLIARI – PIRRI</text:p>
          </table:table-cell>
          <table:table-cell office:value-type="string">
            <text:p>LOCALITA' TERRAMAINI</text:p>
          </table:table-cell>
          <table:table-cell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4">
            <text:p>3624</text:p>
          </table:table-cell>
          <table:table-cell office:value-type="string">
            <text:p>CAGLIARI</text:p>
          </table:table-cell>
          <table:table-cell office:value-type="string">
            <text:p>PIAZZA GARIBALDI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5">
            <text:p>3625</text:p>
          </table:table-cell>
          <table:table-cell office:value-type="string">
            <text:p>CAGLIARI</text:p>
          </table:table-cell>
          <table:table-cell office:value-type="string">
            <text:p>PIAZZA GARIBALDI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6">
            <text:p>3626</text:p>
          </table:table-cell>
          <table:table-cell office:value-type="string">
            <text:p>CAGLIARI</text:p>
          </table:table-cell>
          <table:table-cell office:value-type="string">
            <text:p>PIAZZA GIOVANNI XXIII</text:p>
          </table:table-cell>
          <table:table-cell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7">
            <text:p>362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table:style-name="ce14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8">
            <text:p>3628</text:p>
          </table:table-cell>
          <table:table-cell office:value-type="string">
            <text:p>CAGLIARI</text:p>
          </table:table-cell>
          <table:table-cell office:value-type="string">
            <text:p>PIAZZA PITAGORA</text:p>
          </table:table-cell>
          <table:table-cell table:style-name="ce14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9">
            <text:p>3629</text:p>
          </table:table-cell>
          <table:table-cell office:value-type="string">
            <text:p>CAGLIARI</text:p>
          </table:table-cell>
          <table:table-cell office:value-type="string">
            <text:p>PIAZZA PITAGORA</text:p>
          </table:table-cell>
          <table:table-cell table:style-name="ce14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0">
            <text:p>3630</text:p>
          </table:table-cell>
          <table:table-cell office:value-type="string">
            <text:p>CAGLIARI</text:p>
          </table:table-cell>
          <table:table-cell office:value-type="string">
            <text:p>VIA ASQUER</text:p>
          </table:table-cell>
          <table:table-cell table:style-name="ce14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1">
            <text:p>3631</text:p>
          </table:table-cell>
          <table:table-cell office:value-type="string">
            <text:p>CAGLIARI</text:p>
          </table:table-cell>
          <table:table-cell office:value-type="string">
            <text:p>VIA BAINSIZZA</text:p>
          </table:table-cell>
          <table:table-cell table:style-name="ce14" office:value-type="float" office:value="30">
            <text:p>30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2">
            <text:p>3632</text:p>
          </table:table-cell>
          <table:table-cell office:value-type="string">
            <text:p>CAGLIARI</text:p>
          </table:table-cell>
          <table:table-cell office:value-type="string">
            <text:p>VIA BANDELLO</text:p>
          </table:table-cell>
          <table:table-cell table:style-name="ce14" office:value-type="float" office:value="5">
            <text:p>5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3">
            <text:p>3633</text:p>
          </table:table-cell>
          <table:table-cell office:value-type="string">
            <text:p>CAGLIARI</text:p>
          </table:table-cell>
          <table:table-cell office:value-type="string">
            <text:p>VIA BASILICATA</text:p>
          </table:table-cell>
          <table:table-cell table:style-name="ce14" office:value-type="float" office:value="24">
            <text:p>24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4">
            <text:p>3634</text:p>
          </table:table-cell>
          <table:table-cell office:value-type="string">
            <text:p>CAGLIARI</text:p>
          </table:table-cell>
          <table:table-cell office:value-type="string">
            <text:p>VIA BASILICATA</text:p>
          </table:table-cell>
          <table:table-cell table:style-name="ce14" office:value-type="float" office:value="24">
            <text:p>24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5">
            <text:p>3635</text:p>
          </table:table-cell>
          <table:table-cell office:value-type="string">
            <text:p>CAGLIARI</text:p>
          </table:table-cell>
          <table:table-cell office:value-type="string">
            <text:p>VIA BERENGARIO</text:p>
          </table:table-cell>
          <table:table-cell table:style-name="ce14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style-name="Default" table:number-columns-repeated="247"/>
          <table:table-cell table:number-columns-repeated="771"/>
        </table:table-row>
        <table:table-row table:style-name="ro4">
          <table:table-cell office:value-type="float" office:value="3636">
            <text:p>3636</text:p>
          </table:table-cell>
          <table:table-cell office:value-type="string">
            <text:p>CAGLIARI</text:p>
          </table:table-cell>
          <table:table-cell office:value-type="string">
            <text:p>VIA BIXIO</text:p>
          </table:table-cell>
          <table:table-cell table:style-name="ce14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style-name="Default" table:number-columns-repeated="247"/>
          <table:table-cell table:number-columns-repeated="771"/>
        </table:table-row>
        <table:table-row table:style-name="ro4">
          <table:table-cell office:value-type="float" office:value="3637">
            <text:p>3637</text:p>
          </table:table-cell>
          <table:table-cell office:value-type="string">
            <text:p>CAGLIARI</text:p>
          </table:table-cell>
          <table:table-cell office:value-type="string">
            <text:p>VIA BLIGNY</text:p>
          </table:table-cell>
          <table:table-cell table:style-name="ce14"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8">
            <text:p>3638</text:p>
          </table:table-cell>
          <table:table-cell office:value-type="string">
            <text:p>CAGLIARI</text:p>
          </table:table-cell>
          <table:table-cell office:value-type="string">
            <text:p>VIA CABONI</text:p>
          </table:table-cell>
          <table:table-cell table:style-name="ce14" office:value-type="float" office:value="9">
            <text:p>9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9">
            <text:p>3639</text:p>
          </table:table-cell>
          <table:table-cell office:value-type="string">
            <text:p>CAGLIARI</text:p>
          </table:table-cell>
          <table:table-cell office:value-type="string">
            <text:p>VIA CANELLES</text:p>
          </table:table-cell>
          <table:table-cell table:style-name="ce14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0">
            <text:p>3640</text:p>
          </table:table-cell>
          <table:table-cell office:value-type="string">
            <text:p>CAGLIARI</text:p>
          </table:table-cell>
          <table:table-cell office:value-type="string">
            <text:p>VIA CANELLES</text:p>
          </table:table-cell>
          <table:table-cell table:style-name="ce14" office:value-type="float" office:value="128">
            <text:p>128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1">
            <text:p>3641</text:p>
          </table:table-cell>
          <table:table-cell office:value-type="string">
            <text:p>CAGLIARI</text:p>
          </table:table-cell>
          <table:table-cell office:value-type="string">
            <text:p>VIA CARBONI BOI</text:p>
          </table:table-cell>
          <table:table-cell table:style-name="ce14"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2">
            <text:p>3642</text:p>
          </table:table-cell>
          <table:table-cell office:value-type="string">
            <text:p>CAGLIARI</text:p>
          </table:table-cell>
          <table:table-cell office:value-type="string">
            <text:p>VIA CARPACCIO</text:p>
          </table:table-cell>
          <table:table-cell table:style-name="ce14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3">
            <text:p>3643</text:p>
          </table:table-cell>
          <table:table-cell office:value-type="string">
            <text:p>CAGLIARI</text:p>
          </table:table-cell>
          <table:table-cell office:value-type="string">
            <text:p>VIA CASTAGNE VIZZA</text:p>
          </table:table-cell>
          <table:table-cell table:style-name="ce14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4">
            <text:p>3644</text:p>
          </table:table-cell>
          <table:table-cell office:value-type="string">
            <text:p>CAGLIARI</text:p>
          </table:table-cell>
          <table:table-cell office:value-type="string">
            <text:p>VIA CASTIGLIONE</text:p>
          </table:table-cell>
          <table:table-cell table:style-name="ce14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5">
            <text:p>3645</text:p>
          </table:table-cell>
          <table:table-cell office:value-type="string">
            <text:p>CAGLIARI</text:p>
          </table:table-cell>
          <table:table-cell office:value-type="string">
            <text:p>VIA CASTIGLIONE</text:p>
          </table:table-cell>
          <table:table-cell table:style-name="ce14" office:value-type="float" office:value="21">
            <text:p>2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6">
            <text:p>3646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table:style-name="ce14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7">
            <text:p>3647</text:p>
          </table:table-cell>
          <table:table-cell office:value-type="string">
            <text:p>CAGLIARI</text:p>
          </table:table-cell>
          <table:table-cell office:value-type="string">
            <text:p>VIA CORONA</text:p>
          </table:table-cell>
          <table:table-cell table:style-name="ce14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8">
            <text:p>3648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table:style-name="ce14" office:value-type="float" office:value="98">
            <text:p>98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9">
            <text:p>3649</text:p>
          </table:table-cell>
          <table:table-cell office:value-type="string">
            <text:p>CAGLIARI</text:p>
          </table:table-cell>
          <table:table-cell office:value-type="string">
            <text:p>VIA CRESPELLANI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0">
            <text:p>3650</text:p>
          </table:table-cell>
          <table:table-cell office:value-type="string">
            <text:p>CAGLIARI</text:p>
          </table:table-cell>
          <table:table-cell office:value-type="string">
            <text:p>VIA CUGIA</text:p>
          </table:table-cell>
          <table:table-cell table:style-name="ce14" office:value-type="float" office:value="2">
            <text:p>2</text:p>
          </table:table-cell>
          <table:table-cell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Default" table:number-columns-repeated="247"/>
          <table:table-cell table:number-columns-repeated="771"/>
        </table:table-row>
        <table:table-row table:style-name="ro4">
          <table:table-cell office:value-type="float" office:value="3651">
            <text:p>3651</text:p>
          </table:table-cell>
          <table:table-cell office:value-type="string">
            <text:p>CAGLIARI</text:p>
          </table:table-cell>
          <table:table-cell office:value-type="string">
            <text:p>VIA DE GIOANNIS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2">
            <text:p>3652</text:p>
          </table:table-cell>
          <table:table-cell office:value-type="string">
            <text:p>CAGLIARI</text:p>
          </table:table-cell>
          <table:table-cell office:value-type="string">
            <text:p>VIA DEI CAVALLEGGERI</text:p>
          </table:table-cell>
          <table:table-cell table:style-name="ce14" office:value-type="float" office:value="6">
            <text:p>6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3">
            <text:p>3653</text:p>
          </table:table-cell>
          <table:table-cell office:value-type="string">
            <text:p>CAGLIARI</text:p>
          </table:table-cell>
          <table:table-cell office:value-type="string">
            <text:p>VIA DEI DONORATICO</text:p>
          </table:table-cell>
          <table:table-cell table:style-name="ce14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4">
            <text:p>3654</text:p>
          </table:table-cell>
          <table:table-cell office:value-type="string">
            <text:p>CAGLIARI</text:p>
          </table:table-cell>
          <table:table-cell office:value-type="string">
            <text:p>VIA DEI GENIERI</text:p>
          </table:table-cell>
          <table:table-cell table:style-name="ce14"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5">
            <text:p>3655</text:p>
          </table:table-cell>
          <table:table-cell office:value-type="string">
            <text:p>CAGLIARI – PIRRI</text:p>
          </table:table-cell>
          <table:table-cell office:value-type="string">
            <text:p>VIA DEI PARTIGIANI</text:p>
          </table:table-cell>
          <table:table-cell table:style-name="ce14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6">
            <text:p>3656</text:p>
          </table:table-cell>
          <table:table-cell office:value-type="string">
            <text:p>CAGLIARI</text:p>
          </table:table-cell>
          <table:table-cell office:value-type="string">
            <text:p>VIA DEL COLLEGIO</text:p>
          </table:table-cell>
          <table:table-cell table:style-name="ce14" office:value-type="float" office:value="14">
            <text:p>14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7">
            <text:p>3657</text:p>
          </table:table-cell>
          <table:table-cell office:value-type="string">
            <text:p>CAGLIARI</text:p>
          </table:table-cell>
          <table:table-cell office:value-type="string">
            <text:p>VIA DEL SESTANTE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style-name="Default" table:number-columns-repeated="247"/>
          <table:table-cell table:number-columns-repeated="771"/>
        </table:table-row>
        <table:table-row table:style-name="ro4">
          <table:table-cell office:value-type="float" office:value="3658">
            <text:p>3658</text:p>
          </table:table-cell>
          <table:table-cell office:value-type="string">
            <text:p>CAGLIARI</text:p>
          </table:table-cell>
          <table:table-cell office:value-type="string">
            <text:p>VIA DEL SOLE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9">
            <text:p>3659</text:p>
          </table:table-cell>
          <table:table-cell office:value-type="string">
            <text:p>CAGLIARI</text:p>
          </table:table-cell>
          <table:table-cell office:value-type="string">
            <text:p>VIA DEL SOLE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0">
            <text:p>3660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1">
            <text:p>3661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2">
            <text:p>3662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table:style-name="ce14" office:value-type="float" office:value="18">
            <text:p>18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3">
            <text:p>3663</text:p>
          </table:table-cell>
          <table:table-cell office:value-type="string">
            <text:p>CAGLIARI</text:p>
          </table:table-cell>
          <table:table-cell office:value-type="string">
            <text:p>VIA DUBLINO</text:p>
          </table:table-cell>
          <table:table-cell table:style-name="ce14" office:value-type="float" office:value="0">
            <text:p>0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4">
            <text:p>3664</text:p>
          </table:table-cell>
          <table:table-cell office:value-type="string">
            <text:p>CAGLIARI</text:p>
          </table:table-cell>
          <table:table-cell office:value-type="string">
            <text:p>VIA FALZAREGO</text:p>
          </table:table-cell>
          <table:table-cell table:style-name="ce14" office:value-type="float" office:value="26">
            <text:p>26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5">
            <text:p>3665</text:p>
          </table:table-cell>
          <table:table-cell office:value-type="string">
            <text:p>CAGLIARI</text:p>
          </table:table-cell>
          <table:table-cell office:value-type="string">
            <text:p>VIA FALZAREGO</text:p>
          </table:table-cell>
          <table:table-cell table:style-name="ce14" office:value-type="float" office:value="35">
            <text:p>35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6">
            <text:p>3666</text:p>
          </table:table-cell>
          <table:table-cell office:value-type="string">
            <text:p>CAGLIARI</text:p>
          </table:table-cell>
          <table:table-cell office:value-type="string">
            <text:p>VIA FERMI</text:p>
          </table:table-cell>
          <table:table-cell table:style-name="ce14" office:value-type="float" office:value="19">
            <text:p>19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7">
            <text:p>3667</text:p>
          </table:table-cell>
          <table:table-cell office:value-type="string">
            <text:p>CAGLIARI</text:p>
          </table:table-cell>
          <table:table-cell office:value-type="string">
            <text:p>VIA FOSSE ARDEATINE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8">
            <text:p>3668</text:p>
          </table:table-cell>
          <table:table-cell office:value-type="string">
            <text:p>CAGLIARI</text:p>
          </table:table-cell>
          <table:table-cell office:value-type="string">
            <text:p>VIA G.MARIA ANGIOY</text:p>
          </table:table-cell>
          <table:table-cell table:style-name="ce14" office:value-type="float" office:value="6">
            <text:p>6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style-name="Default" table:number-columns-repeated="247"/>
          <table:table-cell table:number-columns-repeated="771"/>
        </table:table-row>
        <table:table-row table:style-name="ro4">
          <table:table-cell office:value-type="float" office:value="3669">
            <text:p>3669</text:p>
          </table:table-cell>
          <table:table-cell office:value-type="string">
            <text:p>CAGLIARI</text:p>
          </table:table-cell>
          <table:table-cell office:value-type="string">
            <text:p>VIA GARAVETTI</text:p>
          </table:table-cell>
          <table:table-cell table:style-name="ce14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0">
            <text:p>3670</text:p>
          </table:table-cell>
          <table:table-cell office:value-type="string">
            <text:p>CAGLIARI</text:p>
          </table:table-cell>
          <table:table-cell office:value-type="string">
            <text:p>VIA GENERALE CANTORE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1">
            <text:p>3671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2">
            <text:p>3672</text:p>
          </table:table-cell>
          <table:table-cell office:value-type="string">
            <text:p>CAGLIARI</text:p>
          </table:table-cell>
          <table:table-cell office:value-type="string">
            <text:p>VIA IS GUADAZZONIS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3">
            <text:p>3673</text:p>
          </table:table-cell>
          <table:table-cell office:value-type="string">
            <text:p>CAGLIARI</text:p>
          </table:table-cell>
          <table:table-cell office:value-type="string">
            <text:p>VIA IS MAGLIAS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4">
            <text:p>3674</text:p>
          </table:table-cell>
          <table:table-cell office:value-type="string">
            <text:p>CAGLIARI</text:p>
          </table:table-cell>
          <table:table-cell office:value-type="string">
            <text:p>VIA IS MAGLIAS</text:p>
          </table:table-cell>
          <table:table-cell table:style-name="ce14" office:value-type="float" office:value="132">
            <text:p>13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5">
            <text:p>3675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table:style-name="ce14" office:value-type="float" office:value="80">
            <text:p>80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6">
            <text:p>3676</text:p>
          </table:table-cell>
          <table:table-cell office:value-type="string">
            <text:p>CAGLIARI – PIRRI</text:p>
          </table:table-cell>
          <table:table-cell office:value-type="string">
            <text:p>VIA ITALIA</text:p>
          </table:table-cell>
          <table:table-cell table:style-name="ce14" office:value-type="float" office:value="61">
            <text:p>6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7">
            <text:p>3677</text:p>
          </table:table-cell>
          <table:table-cell office:value-type="string">
            <text:p>CAGLIARI</text:p>
          </table:table-cell>
          <table:table-cell office:value-type="string">
            <text:p>VIA KOCH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8">
            <text:p>3678</text:p>
          </table:table-cell>
          <table:table-cell office:value-type="string">
            <text:p>CAGLIARI</text:p>
          </table:table-cell>
          <table:table-cell office:value-type="string">
            <text:p>VIA LAMARMOR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9">
            <text:p>367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table:style-name="ce14" office:value-type="float" office:value="16">
            <text:p>16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0">
            <text:p>368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table:style-name="ce14" office:value-type="float" office:value="18">
            <text:p>18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1">
            <text:p>3681</text:p>
          </table:table-cell>
          <table:table-cell office:value-type="string">
            <text:p>CAGLIARI</text:p>
          </table:table-cell>
          <table:table-cell office:value-type="string">
            <text:p>VIA MELIS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2">
            <text:p>3682</text:p>
          </table:table-cell>
          <table:table-cell office:value-type="string">
            <text:p>CAGLIARI</text:p>
          </table:table-cell>
          <table:table-cell office:value-type="string">
            <text:p>VIA MONTE ACUTO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3">
            <text:p>3683</text:p>
          </table:table-cell>
          <table:table-cell office:value-type="string">
            <text:p>CAGLIARI</text:p>
          </table:table-cell>
          <table:table-cell office:value-type="string">
            <text:p>VIA PARIGI</text:p>
          </table:table-cell>
          <table:table-cell table:style-name="ce14" office:value-type="float" office:value="11">
            <text:p>1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4">
            <text:p>3684</text:p>
          </table:table-cell>
          <table:table-cell office:value-type="string">
            <text:p>CAGLIARI</text:p>
          </table:table-cell>
          <table:table-cell office:value-type="string">
            <text:p>VIA PARINI</text:p>
          </table:table-cell>
          <table:table-cell table:style-name="ce14" office:value-type="float" office:value="9">
            <text:p>9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5">
            <text:p>3685</text:p>
          </table:table-cell>
          <table:table-cell office:value-type="string">
            <text:p>CAGLIARI</text:p>
          </table:table-cell>
          <table:table-cell office:value-type="string">
            <text:p>VIA PICENO</text:p>
          </table:table-cell>
          <table:table-cell table:style-name="ce14"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6">
            <text:p>368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7">
            <text:p>3687</text:p>
          </table:table-cell>
          <table:table-cell office:value-type="string">
            <text:p>CAGLIARI</text:p>
          </table:table-cell>
          <table:table-cell office:value-type="string">
            <text:p>VIA PIETRO LEO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8">
            <text:p>3688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9">
            <text:p>3689</text:p>
          </table:table-cell>
          <table:table-cell office:value-type="string">
            <text:p>CAGLIARI</text:p>
          </table:table-cell>
          <table:table-cell office:value-type="string">
            <text:p>VIA QUESADA</text:p>
          </table:table-cell>
          <table:table-cell table:style-name="ce14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0">
            <text:p>3690</text:p>
          </table:table-cell>
          <table:table-cell office:value-type="string">
            <text:p>CAGLIARI</text:p>
          </table:table-cell>
          <table:table-cell office:value-type="string">
            <text:p>VIA RAFFAELLO SANZIO</text:p>
          </table:table-cell>
          <table:table-cell table:style-name="ce14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1">
            <text:p>3691</text:p>
          </table:table-cell>
          <table:table-cell office:value-type="string">
            <text:p>CAGLIARI</text:p>
          </table:table-cell>
          <table:table-cell office:value-type="string">
            <text:p>VIA RAVENN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2">
            <text:p>3692</text:p>
          </table:table-cell>
          <table:table-cell office:value-type="string">
            <text:p>CAGLIARI</text:p>
          </table:table-cell>
          <table:table-cell office:value-type="string">
            <text:p>VIA REDIPUGLI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3">
            <text:p>3693</text:p>
          </table:table-cell>
          <table:table-cell office:value-type="string">
            <text:p>CAGLIARI</text:p>
          </table:table-cell>
          <table:table-cell office:value-type="string">
            <text:p>VIA ROLANDO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4">
            <text:p>3694</text:p>
          </table:table-cell>
          <table:table-cell office:value-type="string">
            <text:p>CAGLIARI</text:p>
          </table:table-cell>
          <table:table-cell office:value-type="string">
            <text:p>VIA ROLANDO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5">
            <text:p>3695</text:p>
          </table:table-cell>
          <table:table-cell office:value-type="string">
            <text:p>CAGLIARI</text:p>
          </table:table-cell>
          <table:table-cell office:value-type="string">
            <text:p>VIA SALVATOR ROS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6">
            <text:p>3696</text:p>
          </table:table-cell>
          <table:table-cell office:value-type="string">
            <text:p>CAGLIARI</text:p>
          </table:table-cell>
          <table:table-cell office:value-type="string">
            <text:p>VIA SALVATOR ROS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7">
            <text:p>3697</text:p>
          </table:table-cell>
          <table:table-cell office:value-type="string">
            <text:p>CAGLIARI</text:p>
          </table:table-cell>
          <table:table-cell office:value-type="string">
            <text:p>VIA SAN GIUSEPPE</text:p>
          </table:table-cell>
          <table:table-cell table:style-name="ce14"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8">
            <text:p>3698</text:p>
          </table:table-cell>
          <table:table-cell office:value-type="string">
            <text:p>CAGLIARI</text:p>
          </table:table-cell>
          <table:table-cell office:value-type="string">
            <text:p>VIA SAN GIUSEPPE</text:p>
          </table:table-cell>
          <table:table-cell table:style-name="ce14" office:value-type="float" office:value="6">
            <text:p>6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9">
            <text:p>3699</text:p>
          </table:table-cell>
          <table:table-cell office:value-type="string">
            <text:p>CAGLIARI</text:p>
          </table:table-cell>
          <table:table-cell office:value-type="string">
            <text:p>VIA SAN GIUSEPPE</text:p>
          </table:table-cell>
          <table:table-cell table:style-name="ce14" office:value-type="float" office:value="6">
            <text:p>6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00">
            <text:p>3700</text:p>
          </table:table-cell>
          <table:table-cell office:value-type="string">
            <text:p>CAGLIARI</text:p>
          </table:table-cell>
          <table:table-cell office:value-type="string">
            <text:p>VIA SANT'ISIDORO</text:p>
          </table:table-cell>
          <table:table-cell table:style-name="ce14"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01">
            <text:p>3701</text:p>
          </table:table-cell>
          <table:table-cell office:value-type="string">
            <text:p>CAGLIARI</text:p>
          </table:table-cell>
          <table:table-cell office:value-type="string">
            <text:p>VIA SANTA M.CHIAR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02">
            <text:p>3702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03">
            <text:p>3703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04">
            <text:p>3704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05">
            <text:p>3705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06">
            <text:p>3706</text:p>
          </table:table-cell>
          <table:table-cell office:value-type="string">
            <text:p>CAGLIARI</text:p>
          </table:table-cell>
          <table:table-cell office:value-type="string">
            <text:p>VIA SCIROCCO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07">
            <text:p>3707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08">
            <text:p>3708</text:p>
          </table:table-cell>
          <table:table-cell office:value-type="string">
            <text:p>CAGLIARI</text:p>
          </table:table-cell>
          <table:table-cell office:value-type="string">
            <text:p>VIA STOCCOLMA</text:p>
          </table:table-cell>
          <table:table-cell table:style-name="ce14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09">
            <text:p>3709</text:p>
          </table:table-cell>
          <table:table-cell office:value-type="string">
            <text:p>CAGLIARI</text:p>
          </table:table-cell>
          <table:table-cell office:value-type="string">
            <text:p>VIA STOCCOLMA</text:p>
          </table:table-cell>
          <table:table-cell table:style-name="ce14" office:value-type="float" office:value="3">
            <text:p>3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10">
            <text:p>3710</text:p>
          </table:table-cell>
          <table:table-cell office:value-type="string">
            <text:p>CAGLIARI</text:p>
          </table:table-cell>
          <table:table-cell office:value-type="string">
            <text:p>VIA TALETE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11">
            <text:p>3711</text:p>
          </table:table-cell>
          <table:table-cell office:value-type="string">
            <text:p>CAGLIARI</text:p>
          </table:table-cell>
          <table:table-cell office:value-type="string">
            <text:p>VIA TALETE</text:p>
          </table:table-cell>
          <table:table-cell table:style-name="ce14" office:value-type="float" office:value="33">
            <text:p>33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12">
            <text:p>3712</text:p>
          </table:table-cell>
          <table:table-cell office:value-type="string">
            <text:p>CAGLIARI</text:p>
          </table:table-cell>
          <table:table-cell office:value-type="string">
            <text:p>VIA TOTI</text:p>
          </table:table-cell>
          <table:table-cell table:style-name="ce14" office:value-type="float" office:value="198">
            <text:p>198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13">
            <text:p>3713</text:p>
          </table:table-cell>
          <table:table-cell office:value-type="string">
            <text:p>CAGLIARI</text:p>
          </table:table-cell>
          <table:table-cell office:value-type="string">
            <text:p>VIA TOTI</text:p>
          </table:table-cell>
          <table:table-cell table:style-name="ce14" office:value-type="float" office:value="204">
            <text:p>204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14">
            <text:p>3714</text:p>
          </table:table-cell>
          <table:table-cell office:value-type="string">
            <text:p>CAGLIARI</text:p>
          </table:table-cell>
          <table:table-cell office:value-type="string">
            <text:p>VIA VALVENOST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15">
            <text:p>3715</text:p>
          </table:table-cell>
          <table:table-cell office:value-type="string">
            <text:p>CAGLIARI</text:p>
          </table:table-cell>
          <table:table-cell office:value-type="string">
            <text:p>VIA VENEZI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16">
            <text:p>3716</text:p>
          </table:table-cell>
          <table:table-cell office:value-type="string">
            <text:p>CAGLIARI</text:p>
          </table:table-cell>
          <table:table-cell office:value-type="string">
            <text:p>VIA VENEZIA</text:p>
          </table:table-cell>
          <table:table-cell table:style-name="ce14"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17">
            <text:p>3717</text:p>
          </table:table-cell>
          <table:table-cell office:value-type="string">
            <text:p>CAGLIARI</text:p>
          </table:table-cell>
          <table:table-cell office:value-type="string">
            <text:p>VIA VENEZIA</text:p>
          </table:table-cell>
          <table:table-cell table:style-name="ce14" office:value-type="float" office:value="21">
            <text:p>2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18">
            <text:p>3718</text:p>
          </table:table-cell>
          <table:table-cell office:value-type="string">
            <text:p>CAGLIARI</text:p>
          </table:table-cell>
          <table:table-cell office:value-type="string">
            <text:p>VIA WATT</text:p>
          </table:table-cell>
          <table:table-cell table:style-name="ce14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19">
            <text:p>3719</text:p>
          </table:table-cell>
          <table:table-cell office:value-type="string">
            <text:p>CAGLIARI</text:p>
          </table:table-cell>
          <table:table-cell office:value-type="string">
            <text:p>VIA ZEFFIRO</text:p>
          </table:table-cell>
          <table:table-cell office:value-type="float" office:value="22">
            <text:p>2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20">
            <text:p>3720</text:p>
          </table:table-cell>
          <table:table-cell office:value-type="string">
            <text:p>CAGLIARI</text:p>
          </table:table-cell>
          <table:table-cell office:value-type="string">
            <text:p>VIALE COLOMBO</text:p>
          </table:table-cell>
          <table:table-cell office:value-type="float" office:value="60">
            <text:p>60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21">
            <text:p>3721</text:p>
          </table:table-cell>
          <table:table-cell office:value-type="string">
            <text:p>CAGLIARI</text:p>
          </table:table-cell>
          <table:table-cell office:value-type="string">
            <text:p>VIALE MARCONI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22">
            <text:p>3722</text:p>
          </table:table-cell>
          <table:table-cell office:value-type="string">
            <text:p>CAGLIARI</text:p>
          </table:table-cell>
          <table:table-cell office:value-type="string">
            <text:p>VIALE MARCONI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23">
            <text:p>3723</text:p>
          </table:table-cell>
          <table:table-cell office:value-type="string">
            <text:p>CAGLIARI</text:p>
          </table:table-cell>
          <table:table-cell office:value-type="string">
            <text:p>VIALE SAN VINCENZO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24">
            <text:p>3724</text:p>
          </table:table-cell>
          <table:table-cell office:value-type="string">
            <text:p>CAGLIARI</text:p>
          </table:table-cell>
          <table:table-cell office:value-type="string">
            <text:p>VIALE TRENTO</text:p>
          </table:table-cell>
          <table:table-cell office:value-type="float" office:value="103">
            <text:p>103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725">
            <text:p>3725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4" office:value-type="float" office:value="59">
            <text:p>59</text:p>
          </table:table-cell>
          <table:table-cell office:value-type="string">
            <text:p>ALTRO</text:p>
          </table:table-cell>
          <table:table-cell table:style-name="ce14" office:value-type="string">
            <text:p>LAVORI PUBBLICI</text:p>
          </table:table-cell>
          <table:table-cell table:number-columns-repeated="1018"/>
        </table:table-row>
        <table:table-row table:style-name="ro4">
          <table:table-cell office:value-type="float" office:value="3726">
            <text:p>3726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4" office:value-type="float" office:value="61">
            <text:p>61</text:p>
          </table:table-cell>
          <table:table-cell office:value-type="string">
            <text:p>ALTRO</text:p>
          </table:table-cell>
          <table:table-cell table:style-name="ce14" office:value-type="string">
            <text:p>LAVORI PUBBLICI</text:p>
          </table:table-cell>
          <table:table-cell table:number-columns-repeated="1018"/>
        </table:table-row>
        <table:table-row table:style-name="ro4">
          <table:table-cell office:value-type="float" office:value="3727">
            <text:p>3727</text:p>
          </table:table-cell>
          <table:table-cell office:value-type="string">
            <text:p>CAGLIARI – PIRRI</text:p>
          </table:table-cell>
          <table:table-cell office:value-type="string">
            <text:p>PIAZZA ITALIA</text:p>
          </table:table-cell>
          <table:table-cell office:value-type="float" office:value="30">
            <text:p>30</text:p>
          </table:table-cell>
          <table:table-cell office:value-type="string">
            <text:p>ALTRO</text:p>
          </table:table-cell>
          <table:table-cell office:value-type="string">
            <text:p>LOCALE</text:p>
          </table:table-cell>
          <table:table-cell table:number-columns-repeated="1018"/>
        </table:table-row>
        <table:table-row table:style-name="ro4">
          <table:table-cell office:value-type="float" office:value="3728">
            <text:p>3728</text:p>
          </table:table-cell>
          <table:table-cell office:value-type="string">
            <text:p>CAGLIARI</text:p>
          </table:table-cell>
          <table:table-cell office:value-type="string">
            <text:p>VIA CANELLES</text:p>
          </table:table-cell>
          <table:table-cell office:value-type="float" office:value="55">
            <text:p>55</text:p>
          </table:table-cell>
          <table:table-cell office:value-type="string">
            <text:p>ALTRO</text:p>
          </table:table-cell>
          <table:table-cell office:value-type="string">
            <text:p>LOCALE</text:p>
          </table:table-cell>
          <table:table-cell table:number-columns-repeated="1018"/>
        </table:table-row>
        <table:table-row table:style-name="ro4">
          <table:table-cell office:value-type="float" office:value="3729">
            <text:p>3729</text:p>
          </table:table-cell>
          <table:table-cell office:value-type="string">
            <text:p>CAGLIARI</text:p>
          </table:table-cell>
          <table:table-cell office:value-type="string">
            <text:p>VIA REGINA ELENA</text:p>
          </table:table-cell>
          <table:table-cell office:value-type="float" office:value="36">
            <text:p>36</text:p>
          </table:table-cell>
          <table:table-cell office:value-type="string">
            <text:p>ALTRO</text:p>
          </table:table-cell>
          <table:table-cell office:value-type="string">
            <text:p>LOCALE</text:p>
          </table:table-cell>
          <table:table-cell table:number-columns-repeated="1018"/>
        </table:table-row>
        <table:table-row table:style-name="ro4">
          <table:table-cell office:value-type="float" office:value="3730">
            <text:p>3730</text:p>
          </table:table-cell>
          <table:table-cell office:value-type="string">
            <text:p>PULA</text:p>
          </table:table-cell>
          <table:table-cell office:value-type="string">
            <text:p>VIALE NORA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LOCALE</text:p>
          </table:table-cell>
          <table:table-cell table:number-columns-repeated="1018"/>
        </table:table-row>
        <table:table-row table:style-name="ro4">
          <table:table-cell office:value-type="float" office:value="3731">
            <text:p>3731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4" office:value-type="float" office:value="41">
            <text:p>41</text:p>
          </table:table-cell>
          <table:table-cell office:value-type="string">
            <text:p>ALTRO</text:p>
          </table:table-cell>
          <table:table-cell table:style-name="ce14" office:value-type="string">
            <text:p>LOCALE (IN USO AL SERVIZIO POLITICHE GIOVANILI)</text:p>
          </table:table-cell>
          <table:table-cell table:number-columns-repeated="1018"/>
        </table:table-row>
        <table:table-row table:style-name="ro4">
          <table:table-cell office:value-type="float" office:value="3732">
            <text:p>3732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4" office:value-type="float" office:value="43">
            <text:p>43</text:p>
          </table:table-cell>
          <table:table-cell office:value-type="string">
            <text:p>ALTRO</text:p>
          </table:table-cell>
          <table:table-cell table:style-name="ce14" office:value-type="string">
            <text:p>LOCALE (IN USO AL SERVIZIO POLITICHE GIOVANILI)</text:p>
          </table:table-cell>
          <table:table-cell table:number-columns-repeated="1018"/>
        </table:table-row>
        <table:table-row table:style-name="ro4">
          <table:table-cell office:value-type="float" office:value="3733">
            <text:p>3733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6">
            <text:p>6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34">
            <text:p>3734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4">
            <text:p>14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35">
            <text:p>3735</text:p>
          </table:table-cell>
          <table:table-cell office:value-type="string">
            <text:p>CAGLIARI</text:p>
          </table:table-cell>
          <table:table-cell office:value-type="string">
            <text:p>PIAZZA COSTITUZIONE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36">
            <text:p>3736</text:p>
          </table:table-cell>
          <table:table-cell office:value-type="string">
            <text:p>CAGLIARI</text:p>
          </table:table-cell>
          <table:table-cell office:value-type="string">
            <text:p>PIAZZA DEL CARMINE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table:style-name="ce14"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37">
            <text:p>3737</text:p>
          </table:table-cell>
          <table:table-cell office:value-type="string">
            <text:p>CAGLIARI</text:p>
          </table:table-cell>
          <table:table-cell office:value-type="string">
            <text:p>VIA BERLINO</text:p>
          </table:table-cell>
          <table:table-cell office:value-type="float" office:value="3">
            <text:p>3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38">
            <text:p>3738</text:p>
          </table:table-cell>
          <table:table-cell office:value-type="string">
            <text:p>CAGLIARI</text:p>
          </table:table-cell>
          <table:table-cell office:value-type="string">
            <text:p>VIA CRISPI</text:p>
          </table:table-cell>
          <table:table-cell office:value-type="float" office:value="5">
            <text:p>5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39">
            <text:p>3739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office:value-type="float" office:value="12">
            <text:p>12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40">
            <text:p>3740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office:value-type="float" office:value="14">
            <text:p>14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41">
            <text:p>3741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office:value-type="float" office:value="16">
            <text:p>16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42">
            <text:p>3742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office:value-type="float" office:value="18">
            <text:p>18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43">
            <text:p>3743</text:p>
          </table:table-cell>
          <table:table-cell office:value-type="string">
            <text:p>CAGLIARI</text:p>
          </table:table-cell>
          <table:table-cell office:value-type="string">
            <text:p>VIA GARIBALDI</text:p>
          </table:table-cell>
          <table:table-cell office:value-type="float" office:value="76">
            <text:p>76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44">
            <text:p>3744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104">
            <text:p>104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45">
            <text:p>3745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string">
            <text:p>100 – A/B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46">
            <text:p>3746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string">
            <text:p>104/B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47">
            <text:p>3747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string">
            <text:p>96 – A/B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48">
            <text:p>3748</text:p>
          </table:table-cell>
          <table:table-cell office:value-type="string">
            <text:p>CAGLIARI</text:p>
          </table:table-cell>
          <table:table-cell office:value-type="string">
            <text:p>VIA MANNO</text:p>
          </table:table-cell>
          <table:table-cell office:value-type="float" office:value="6">
            <text:p>6</text:p>
          </table:table-cell>
          <table:table-cell office:value-type="string">
            <text:p>ALTRO</text:p>
          </table:table-cell>
          <table:table-cell table:style-name="ce14"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49">
            <text:p>3749</text:p>
          </table:table-cell>
          <table:table-cell office:value-type="string">
            <text:p>CAGLIARI</text:p>
          </table:table-cell>
          <table:table-cell office:value-type="string">
            <text:p>VIA MANNO</text:p>
          </table:table-cell>
          <table:table-cell office:value-type="float" office:value="9">
            <text:p>9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50">
            <text:p>3750</text:p>
          </table:table-cell>
          <table:table-cell office:value-type="string">
            <text:p>CAGLIARI</text:p>
          </table:table-cell>
          <table:table-cell office:value-type="string">
            <text:p>VIA MAZZINI</text:p>
          </table:table-cell>
          <table:table-cell office:value-type="float" office:value="18">
            <text:p>18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51">
            <text:p>3751</text:p>
          </table:table-cell>
          <table:table-cell office:value-type="string">
            <text:p>CAGLIARI</text:p>
          </table:table-cell>
          <table:table-cell office:value-type="string">
            <text:p>VIA SANTA MARGHERITA</text:p>
          </table:table-cell>
          <table:table-cell office:value-type="float" office:value="15">
            <text:p>15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52">
            <text:p>3752</text:p>
          </table:table-cell>
          <table:table-cell office:value-type="string">
            <text:p>CAGLIARI</text:p>
          </table:table-cell>
          <table:table-cell office:value-type="string">
            <text:p>VIA TALETE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53">
            <text:p>3753</text:p>
          </table:table-cell>
          <table:table-cell office:value-type="string">
            <text:p>CAGLIARI</text:p>
          </table:table-cell>
          <table:table-cell office:value-type="string">
            <text:p>VIALE BONARIA</text:p>
          </table:table-cell>
          <table:table-cell office:value-type="float" office:value="124">
            <text:p>124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54">
            <text:p>3754</text:p>
          </table:table-cell>
          <table:table-cell office:value-type="string">
            <text:p>CAGLIARI</text:p>
          </table:table-cell>
          <table:table-cell office:value-type="string">
            <text:p>VIALE BONARIA</text:p>
          </table:table-cell>
          <table:table-cell office:value-type="float" office:value="124">
            <text:p>124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55">
            <text:p>3755</text:p>
          </table:table-cell>
          <table:table-cell office:value-type="string">
            <text:p>CAGLIARI</text:p>
          </table:table-cell>
          <table:table-cell office:value-type="string">
            <text:p>VIALE BONARIA</text:p>
          </table:table-cell>
          <table:table-cell office:value-type="float" office:value="124">
            <text:p>124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56">
            <text:p>3756</text:p>
          </table:table-cell>
          <table:table-cell office:value-type="string">
            <text:p>CAGLIARI</text:p>
          </table:table-cell>
          <table:table-cell office:value-type="string">
            <text:p>VIA COCCO ORTU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MERCATO CIVICO</text:p>
          </table:table-cell>
          <table:table-cell table:number-columns-repeated="1018"/>
        </table:table-row>
        <table:table-row table:style-name="ro4">
          <table:table-cell office:value-type="float" office:value="3757">
            <text:p>3757</text:p>
          </table:table-cell>
          <table:table-cell office:value-type="string">
            <text:p>CAGLIARI – PIRRI</text:p>
          </table:table-cell>
          <table:table-cell office:value-type="string">
            <text:p>VIA CURTATONE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MERCATO CIVICO</text:p>
          </table:table-cell>
          <table:table-cell table:number-columns-repeated="1018"/>
        </table:table-row>
        <table:table-row table:style-name="ro4">
          <table:table-cell office:value-type="float" office:value="3758">
            <text:p>3758</text:p>
          </table:table-cell>
          <table:table-cell office:value-type="string">
            <text:p>CAGLIARI</text:p>
          </table:table-cell>
          <table:table-cell office:value-type="string">
            <text:p>VIA QUIRRA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MERCATO CIVICO</text:p>
          </table:table-cell>
          <table:table-cell table:number-columns-repeated="1018"/>
        </table:table-row>
        <table:table-row table:style-name="ro4">
          <table:table-cell office:value-type="float" office:value="3759">
            <text:p>3759</text:p>
          </table:table-cell>
          <table:table-cell office:value-type="string">
            <text:p>CAGLIARI</text:p>
          </table:table-cell>
          <table:table-cell office:value-type="string">
            <text:p>VIA RAIMONDO CARTA RASPI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MERCATO CIVICO</text:p>
          </table:table-cell>
          <table:table-cell table:number-columns-repeated="1018"/>
        </table:table-row>
        <table:table-row table:style-name="ro4">
          <table:table-cell office:value-type="float" office:value="3760">
            <text:p>3760</text:p>
          </table:table-cell>
          <table:table-cell office:value-type="string">
            <text:p>CAGLIARI</text:p>
          </table:table-cell>
          <table:table-cell office:value-type="string">
            <text:p>VIALE LA PLAIA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MERCATO ITTICO</text:p>
          </table:table-cell>
          <table:table-cell table:number-columns-repeated="1018"/>
        </table:table-row>
        <table:table-row table:style-name="ro4">
          <table:table-cell office:value-type="float" office:value="3761">
            <text:p>3761</text:p>
          </table:table-cell>
          <table:table-cell office:value-type="string">
            <text:p>CAGLIARI</text:p>
          </table:table-cell>
          <table:table-cell office:value-type="string">
            <text:p>SCALETTE SAN SEPOLCRO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OSTELLO</text:p>
          </table:table-cell>
          <table:table-cell table:number-columns-repeated="1018"/>
        </table:table-row>
        <table:table-row table:style-name="ro4">
          <table:table-cell office:value-type="float" office:value="3762">
            <text:p>3762</text:p>
          </table:table-cell>
          <table:table-cell office:value-type="string">
            <text:p>CAGLIARI</text:p>
          </table:table-cell>
          <table:table-cell office:value-type="string">
            <text:p>SCALETTE SAN SEPOLCRO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OSTELLO</text:p>
          </table:table-cell>
          <table:table-cell table:number-columns-repeated="1018"/>
        </table:table-row>
        <table:table-row table:style-name="ro4">
          <table:table-cell office:value-type="float" office:value="3763">
            <text:p>3763</text:p>
          </table:table-cell>
          <table:table-cell office:value-type="string">
            <text:p>CAGLIARI</text:p>
          </table:table-cell>
          <table:table-cell office:value-type="string">
            <text:p>VIA MADDALENA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RUDERE</text:p>
          </table:table-cell>
          <table:table-cell table:number-columns-repeated="1018"/>
        </table:table-row>
        <table:table-row table:style-name="ro4">
          <table:table-cell office:value-type="float" office:value="3764">
            <text:p>3764</text:p>
          </table:table-cell>
          <table:table-cell office:value-type="string">
            <text:p>CAGLIARI</text:p>
          </table:table-cell>
          <table:table-cell office:value-type="string">
            <text:p>VIA NAZARIO SAURO</text:p>
          </table:table-cell>
          <table:table-cell office:value-type="float" office:value="10">
            <text:p>10</text:p>
          </table:table-cell>
          <table:table-cell office:value-type="string">
            <text:p>ALTRO</text:p>
          </table:table-cell>
          <table:table-cell office:value-type="string">
            <text:p>RUDERE</text:p>
          </table:table-cell>
          <table:table-cell table:number-columns-repeated="1018"/>
        </table:table-row>
        <table:table-row table:style-name="ro4">
          <table:table-cell office:value-type="float" office:value="3765">
            <text:p>3765</text:p>
          </table:table-cell>
          <table:table-cell office:value-type="string">
            <text:p>CAGLIARI</text:p>
          </table:table-cell>
          <table:table-cell office:value-type="string">
            <text:p>VIA NAZARIO SAURO</text:p>
          </table:table-cell>
          <table:table-cell office:value-type="float" office:value="10">
            <text:p>10</text:p>
          </table:table-cell>
          <table:table-cell office:value-type="string">
            <text:p>ALTRO</text:p>
          </table:table-cell>
          <table:table-cell office:value-type="string">
            <text:p>RUDERE</text:p>
          </table:table-cell>
          <table:table-cell table:number-columns-repeated="1018"/>
        </table:table-row>
        <table:table-row table:style-name="ro4">
          <table:table-cell office:value-type="float" office:value="3766">
            <text:p>3766</text:p>
          </table:table-cell>
          <table:table-cell office:value-type="string">
            <text:p>CAGLIARI</text:p>
          </table:table-cell>
          <table:table-cell office:value-type="string">
            <text:p>VIA PAOLI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RUDERE</text:p>
          </table:table-cell>
          <table:table-cell table:number-columns-repeated="1018"/>
        </table:table-row>
        <table:table-row table:style-name="ro4">
          <table:table-cell office:value-type="float" office:value="3767">
            <text:p>3767</text:p>
          </table:table-cell>
          <table:table-cell office:value-type="string">
            <text:p>CAGLIARI</text:p>
          </table:table-cell>
          <table:table-cell office:value-type="string">
            <text:p>VIA PAOLI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RUDERE</text:p>
          </table:table-cell>
          <table:table-cell table:number-columns-repeated="1018"/>
        </table:table-row>
        <table:table-row table:style-name="ro4">
          <table:table-cell office:value-type="float" office:value="3768">
            <text:p>3768</text:p>
          </table:table-cell>
          <table:table-cell office:value-type="string">
            <text:p>CAGLIARI</text:p>
          </table:table-cell>
          <table:table-cell office:value-type="string">
            <text:p>VIA SANTA CROCE</text:p>
          </table:table-cell>
          <table:table-cell table:style-name="ce12" office:value-type="string">
            <text:p>2 – 4</text:p>
          </table:table-cell>
          <table:table-cell office:value-type="string">
            <text:p>ALTRO</text:p>
          </table:table-cell>
          <table:table-cell office:value-type="string">
            <text:p>RUDERE</text:p>
          </table:table-cell>
          <table:table-cell table:number-columns-repeated="1018"/>
        </table:table-row>
        <table:table-row table:style-name="ro4">
          <table:table-cell office:value-type="float" office:value="3769">
            <text:p>3769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table:style-name="ce14" office:value-type="float" office:value="38">
            <text:p>38</text:p>
          </table:table-cell>
          <table:table-cell office:value-type="string">
            <text:p>ALTRO</text:p>
          </table:table-cell>
          <table:table-cell office:value-type="string">
            <text:p>RUDERE</text:p>
          </table:table-cell>
          <table:table-cell table:number-columns-repeated="1018"/>
        </table:table-row>
        <table:table-row table:style-name="ro4">
          <table:table-cell office:value-type="float" office:value="3770">
            <text:p>3770</text:p>
          </table:table-cell>
          <table:table-cell office:value-type="string">
            <text:p>PULA</text:p>
          </table:table-cell>
          <table:table-cell office:value-type="string">
            <text:p>VIALE NORA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RUDERE (casa del parroco)</text:p>
          </table:table-cell>
          <table:table-cell table:number-columns-repeated="1018"/>
        </table:table-row>
        <table:table-row table:style-name="ro4">
          <table:table-cell office:value-type="float" office:value="3771">
            <text:p>3771</text:p>
          </table:table-cell>
          <table:table-cell office:value-type="string">
            <text:p>CAGLIARI</text:p>
          </table:table-cell>
          <table:table-cell office:value-type="string">
            <text:p>LOCALITA' SANT'ELIA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72">
            <text:p>3772</text:p>
          </table:table-cell>
          <table:table-cell office:value-type="string">
            <text:p>CAGLIARI – PIRRI</text:p>
          </table:table-cell>
          <table:table-cell office:value-type="string">
            <text:p>LOCALITA' TERRAMAINI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73">
            <text:p>3773</text:p>
          </table:table-cell>
          <table:table-cell office:value-type="string">
            <text:p>CAGLIARI – PIRRI</text:p>
          </table:table-cell>
          <table:table-cell office:value-type="string">
            <text:p>LOCALITA' TERRAMAINI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74">
            <text:p>3774</text:p>
          </table:table-cell>
          <table:table-cell office:value-type="string">
            <text:p>CAGLIARI</text:p>
          </table:table-cell>
          <table:table-cell office:value-type="string">
            <text:p>MONSIGNOR DELLA CASA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75">
            <text:p>3775</text:p>
          </table:table-cell>
          <table:table-cell office:value-type="string">
            <text:p>CAGLIARI – PIRRI</text:p>
          </table:table-cell>
          <table:table-cell office:value-type="string">
            <text:p>PIAZZA D'AZEGLIO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76">
            <text:p>3776</text:p>
          </table:table-cell>
          <table:table-cell office:value-type="string">
            <text:p>CAGLIARI – PIRRI</text:p>
          </table:table-cell>
          <table:table-cell office:value-type="string">
            <text:p>TRAVERSA VIA C.CABRAS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77">
            <text:p>3777</text:p>
          </table:table-cell>
          <table:table-cell office:value-type="string">
            <text:p>CAGLIARI – PIRRI</text:p>
          </table:table-cell>
          <table:table-cell office:value-type="string">
            <text:p>TRAVERSA VIA C.CABRAS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78">
            <text:p>3778</text:p>
          </table:table-cell>
          <table:table-cell office:value-type="string">
            <text:p>CAGLIARI – PIRRI</text:p>
          </table:table-cell>
          <table:table-cell office:value-type="string">
            <text:p>TRAVERSA VIA C.CABRAS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79">
            <text:p>3779</text:p>
          </table:table-cell>
          <table:table-cell office:value-type="string">
            <text:p>CAGLIARI – PIRRI</text:p>
          </table:table-cell>
          <table:table-cell office:value-type="string">
            <text:p>TRAVERSA VIA C.CABRAS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80">
            <text:p>3780</text:p>
          </table:table-cell>
          <table:table-cell office:value-type="string">
            <text:p>CAGLIARI</text:p>
          </table:table-cell>
          <table:table-cell office:value-type="string">
            <text:p>VIA ARGONNE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81">
            <text:p>378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82">
            <text:p>3782</text:p>
          </table:table-cell>
          <table:table-cell office:value-type="string">
            <text:p>CAGLIARI</text:p>
          </table:table-cell>
          <table:table-cell office:value-type="string">
            <text:p>VIA CASTIGLIONE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83">
            <text:p>3783</text:p>
          </table:table-cell>
          <table:table-cell office:value-type="string">
            <text:p>CAGLIARI</text:p>
          </table:table-cell>
          <table:table-cell office:value-type="string">
            <text:p>VIA CRESPELLANI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84">
            <text:p>3784</text:p>
          </table:table-cell>
          <table:table-cell office:value-type="string">
            <text:p>CAGLIARI</text:p>
          </table:table-cell>
          <table:table-cell office:value-type="string">
            <text:p>VIA CRESPELLANI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85">
            <text:p>3785</text:p>
          </table:table-cell>
          <table:table-cell office:value-type="string">
            <text:p>CAGLIARI</text:p>
          </table:table-cell>
          <table:table-cell office:value-type="string">
            <text:p>VIA DEGLI STENDARDI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86">
            <text:p>3786</text:p>
          </table:table-cell>
          <table:table-cell office:value-type="string">
            <text:p>CAGLIARI</text:p>
          </table:table-cell>
          <table:table-cell office:value-type="string">
            <text:p>VIA DELLO SPORT</text:p>
          </table:table-cell>
          <table:table-cell office:value-type="float" office:value="233">
            <text:p>233</text:p>
          </table:table-cell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87">
            <text:p>3787</text:p>
          </table:table-cell>
          <table:table-cell office:value-type="string">
            <text:p>CAGLIARI</text:p>
          </table:table-cell>
          <table:table-cell office:value-type="string">
            <text:p>VIA FERRARA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88">
            <text:p>3788</text:p>
          </table:table-cell>
          <table:table-cell office:value-type="string">
            <text:p>CAGLIARI</text:p>
          </table:table-cell>
          <table:table-cell office:value-type="string">
            <text:p>VIA FERRARA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89">
            <text:p>3789</text:p>
          </table:table-cell>
          <table:table-cell office:value-type="string">
            <text:p>CAGLIARI</text:p>
          </table:table-cell>
          <table:table-cell office:value-type="string">
            <text:p>VIA FRACASTORO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90">
            <text:p>3790</text:p>
          </table:table-cell>
          <table:table-cell office:value-type="string">
            <text:p>CAGLIARI</text:p>
          </table:table-cell>
          <table:table-cell office:value-type="string">
            <text:p>VIA GEMELLI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91">
            <text:p>3791</text:p>
          </table:table-cell>
          <table:table-cell office:value-type="string">
            <text:p>CAGLIARI</text:p>
          </table:table-cell>
          <table:table-cell office:value-type="string">
            <text:p>VIA GIUDICE TORBENO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92">
            <text:p>3792</text:p>
          </table:table-cell>
          <table:table-cell office:value-type="string">
            <text:p>CAGLIARI</text:p>
          </table:table-cell>
          <table:table-cell office:value-type="string">
            <text:p>VIA OSLO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93">
            <text:p>3793</text:p>
          </table:table-cell>
          <table:table-cell office:value-type="string">
            <text:p>CAGLIARI</text:p>
          </table:table-cell>
          <table:table-cell office:value-type="string">
            <text:p>VIA PESSAGNO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94">
            <text:p>3794</text:p>
          </table:table-cell>
          <table:table-cell office:value-type="string">
            <text:p>CAGLIARI</text:p>
          </table:table-cell>
          <table:table-cell office:value-type="string">
            <text:p>VIA ROCKFELLER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95">
            <text:p>3795</text:p>
          </table:table-cell>
          <table:table-cell office:value-type="string">
            <text:p>CAGLIARI</text:p>
          </table:table-cell>
          <table:table-cell office:value-type="string">
            <text:p>VIA S'ARRULLONI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96">
            <text:p>3796</text:p>
          </table:table-cell>
          <table:table-cell office:value-type="string">
            <text:p>CAGLIARI</text:p>
          </table:table-cell>
          <table:table-cell office:value-type="string">
            <text:p>VIA ZAGABRIA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97">
            <text:p>3797</text:p>
          </table:table-cell>
          <table:table-cell office:value-type="string">
            <text:p>CAGLIARI</text:p>
          </table:table-cell>
          <table:table-cell office:value-type="string">
            <text:p>VIALE BONARIA</text:p>
          </table:table-cell>
          <table:table-cell office:value-type="float" office:value="124">
            <text:p>124</text:p>
          </table:table-cell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98">
            <text:p>3798</text:p>
          </table:table-cell>
          <table:table-cell office:value-type="string">
            <text:p>CAGLIARI</text:p>
          </table:table-cell>
          <table:table-cell office:value-type="string">
            <text:p>VIALE DIAZ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99">
            <text:p>3799</text:p>
          </table:table-cell>
          <table:table-cell office:value-type="string">
            <text:p>CAGLIARI</text:p>
          </table:table-cell>
          <table:table-cell office:value-type="string">
            <text:p>VIALE DIAZ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800">
            <text:p>3800</text:p>
          </table:table-cell>
          <table:table-cell office:value-type="string">
            <text:p>CAGLIARI</text:p>
          </table:table-cell>
          <table:table-cell office:value-type="string">
            <text:p>VIALE DIAZ</text:p>
          </table:table-cell>
          <table:table-cell office:value-type="float" office:value="227">
            <text:p>227</text:p>
          </table:table-cell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801">
            <text:p>3801</text:p>
          </table:table-cell>
          <table:table-cell office:value-type="string">
            <text:p>CAGLIARI</text:p>
          </table:table-cell>
          <table:table-cell office:value-type="string">
            <text:p>PIAZZA AMSICORA</text:p>
          </table:table-cell>
          <table:table-cell office:value-type="float" office:value="3">
            <text:p>3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802">
            <text:p>3802</text:p>
          </table:table-cell>
          <table:table-cell office:value-type="string">
            <text:p>CAGLIARI</text:p>
          </table:table-cell>
          <table:table-cell office:value-type="string">
            <text:p>PIAZZA PALAZZO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803">
            <text:p>3803</text:p>
          </table:table-cell>
          <table:table-cell office:value-type="string">
            <text:p>CAGLIARI – PIRRI</text:p>
          </table:table-cell>
          <table:table-cell office:value-type="string">
            <text:p>TRAVERSA VIA C.CABRAS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804">
            <text:p>3804</text:p>
          </table:table-cell>
          <table:table-cell office:value-type="string">
            <text:p>CAGLIARI</text:p>
          </table:table-cell>
          <table:table-cell office:value-type="string">
            <text:p>VIA CARPACCIO</text:p>
          </table:table-cell>
          <table:table-cell office:value-type="float" office:value="3">
            <text:p>3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805">
            <text:p>3805</text:p>
          </table:table-cell>
          <table:table-cell office:value-type="string">
            <text:p>CAGLIARI</text:p>
          </table:table-cell>
          <table:table-cell office:value-type="string">
            <text:p>VIA CASTIGLIONE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806">
            <text:p>3806</text:p>
          </table:table-cell>
          <table:table-cell office:value-type="string">
            <text:p>CAGLIARI</text:p>
          </table:table-cell>
          <table:table-cell office:value-type="string">
            <text:p>VIA DANTE</text:p>
          </table:table-cell>
          <table:table-cell office:value-type="float" office:value="11">
            <text:p>11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807">
            <text:p>3807</text:p>
          </table:table-cell>
          <table:table-cell office:value-type="string">
            <text:p>CAGLIARI</text:p>
          </table:table-cell>
          <table:table-cell office:value-type="string">
            <text:p>VIA LIONE</text:p>
          </table:table-cell>
          <table:table-cell office:value-type="float" office:value="3">
            <text:p>3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808">
            <text:p>3808</text:p>
          </table:table-cell>
          <table:table-cell office:value-type="string">
            <text:p>CAGLIARI</text:p>
          </table:table-cell>
          <table:table-cell office:value-type="string">
            <text:p>VIA MERCALLI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809">
            <text:p>3809</text:p>
          </table:table-cell>
          <table:table-cell office:value-type="string">
            <text:p>CAGLIARI</text:p>
          </table:table-cell>
          <table:table-cell office:value-type="string">
            <text:p>VIA MONTEVECCHIO</text:p>
          </table:table-cell>
          <table:table-cell office:value-type="float" office:value="29">
            <text:p>29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810">
            <text:p>3810</text:p>
          </table:table-cell>
          <table:table-cell office:value-type="string">
            <text:p>CAGLIARI</text:p>
          </table:table-cell>
          <table:table-cell office:value-type="string">
            <text:p>VIA RAIMONDO CARTA RASPI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811">
            <text:p>3811</text:p>
          </table:table-cell>
          <table:table-cell office:value-type="string">
            <text:p>CAGLIARI</text:p>
          </table:table-cell>
          <table:table-cell office:value-type="string">
            <text:p>VIA RIVA VILLASANTA</text:p>
          </table:table-cell>
          <table:table-cell office:value-type="float" office:value="35">
            <text:p>35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812">
            <text:p>3812</text:p>
          </table:table-cell>
          <table:table-cell office:value-type="string">
            <text:p>CAGLIARI</text:p>
          </table:table-cell>
          <table:table-cell office:value-type="string">
            <text:p>VIA ROSSINI</text:p>
          </table:table-cell>
          <table:table-cell office:value-type="float" office:value="65">
            <text:p>65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813">
            <text:p>3813</text:p>
          </table:table-cell>
          <table:table-cell office:value-type="string">
            <text:p>CAGLIARI</text:p>
          </table:table-cell>
          <table:table-cell office:value-type="string">
            <text:p>VIA SAN DOMENICO</text:p>
          </table:table-cell>
          <table:table-cell office:value-type="float" office:value="17">
            <text:p>17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814">
            <text:p>3814</text:p>
          </table:table-cell>
          <table:table-cell office:value-type="string">
            <text:p>CAGLIARI</text:p>
          </table:table-cell>
          <table:table-cell office:value-type="string">
            <text:p>VIA SANTA MARGHERITA</text:p>
          </table:table-cell>
          <table:table-cell office:value-type="float" office:value="49">
            <text:p>49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815">
            <text:p>3815</text:p>
          </table:table-cell>
          <table:table-cell office:value-type="string">
            <text:p>CAGLIARI</text:p>
          </table:table-cell>
          <table:table-cell office:value-type="string">
            <text:p>VIA SAVOIA</text:p>
          </table:table-cell>
          <table:table-cell office:value-type="float" office:value="11">
            <text:p>11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816">
            <text:p>3816</text:p>
          </table:table-cell>
          <table:table-cell office:value-type="string">
            <text:p>CAGLIARI</text:p>
          </table:table-cell>
          <table:table-cell office:value-type="string">
            <text:p>VIALE SAN VINCENZO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817">
            <text:p>3817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241">
            <text:p>241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818">
            <text:p>3818</text:p>
          </table:table-cell>
          <table:table-cell office:value-type="string">
            <text:p>CAGLIARI</text:p>
          </table:table-cell>
          <table:table-cell office:value-type="string">
            <text:p>VIA PO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UFFICI (ex mattatoio)</text:p>
          </table:table-cell>
          <table:table-cell table:number-columns-repeated="1018"/>
        </table:table-row>
        <table:table-row table:style-name="ro4">
          <table:table-cell office:value-type="float" office:value="3819">
            <text:p>3819</text:p>
          </table:table-cell>
          <table:table-cell office:value-type="string">
            <text:p>CAGLIARI</text:p>
          </table:table-cell>
          <table:table-cell office:value-type="string">
            <text:p>VIA G. DELEDDA</text:p>
          </table:table-cell>
          <table:table-cell office:value-type="float" office:value="46">
            <text:p>46</text:p>
          </table:table-cell>
          <table:table-cell office:value-type="string">
            <text:p>ALTRO</text:p>
          </table:table-cell>
          <table:table-cell office:value-type="string">
            <text:p>UFFICI (Giudici di pace)</text:p>
          </table:table-cell>
          <table:table-cell table:number-columns-repeated="1018"/>
        </table:table-row>
        <table:table-row table:style-name="ro4">
          <table:table-cell office:value-type="float" office:value="3820">
            <text:p>3820</text:p>
          </table:table-cell>
          <table:table-cell office:value-type="string">
            <text:p>CAGLIARI</text:p>
          </table:table-cell>
          <table:table-cell office:value-type="string">
            <text:p>VIA ROMA</text:p>
          </table:table-cell>
          <table:table-cell office:value-type="float" office:value="145">
            <text:p>145</text:p>
          </table:table-cell>
          <table:table-cell office:value-type="string">
            <text:p>ALTRO</text:p>
          </table:table-cell>
          <table:table-cell office:value-type="string">
            <text:p>UFFICI (PALAZZO COMUNALE)</text:p>
          </table:table-cell>
          <table:table-cell table:number-columns-repeated="1018"/>
        </table:table-row>
        <table:table-row table:style-name="ro4">
          <table:table-cell office:value-type="float" office:value="3821">
            <text:p>3821</text:p>
          </table:table-cell>
          <table:table-cell office:value-type="string">
            <text:p>CAGLIARI</text:p>
          </table:table-cell>
          <table:table-cell office:value-type="string">
            <text:p>VIA SAURO</text:p>
          </table:table-cell>
          <table:table-cell office:value-type="string">
            <text:p>17 – 19</text:p>
          </table:table-cell>
          <table:table-cell office:value-type="string">
            <text:p>ALTRO</text:p>
          </table:table-cell>
          <table:table-cell office:value-type="string">
            <text:p>UFFICI (PALAZZO COMUNALE)</text:p>
          </table:table-cell>
          <table:table-cell table:number-columns-repeated="1018"/>
        </table:table-row>
        <table:table-row table:style-name="ro4">
          <table:table-cell office:value-type="float" office:value="3822">
            <text:p>3822</text:p>
          </table:table-cell>
          <table:table-cell office:value-type="string">
            <text:p>CAGLIARI</text:p>
          </table:table-cell>
          <table:table-cell office:value-type="string">
            <text:p>VIA SAURO / VIALE TRIESTE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UFFICI (PALAZZO COMUNALE)</text:p>
          </table:table-cell>
          <table:table-cell table:number-columns-repeated="1018"/>
        </table:table-row>
        <table:table-row table:style-name="ro4">
          <table:table-cell office:value-type="float" office:value="3823">
            <text:p>3823</text:p>
          </table:table-cell>
          <table:table-cell office:value-type="string">
            <text:p>CAGLIARI</text:p>
          </table:table-cell>
          <table:table-cell office:value-type="string">
            <text:p>VIA SONNINO / PIAZZA DE GASPERI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UFFICI (PALAZZO COMUNALE)</text:p>
          </table:table-cell>
          <table:table-cell table:number-columns-repeated="1018"/>
        </table:table-row>
        <table:table-row table:style-name="ro4">
          <table:table-cell office:value-type="float" office:value="3824">
            <text:p>3824</text:p>
          </table:table-cell>
          <table:table-cell office:value-type="string">
            <text:p>CAGLIARI</text:p>
          </table:table-cell>
          <table:table-cell office:value-type="string">
            <text:p>PIAZZA SAN BENEDETTO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UFFICI P.M.</text:p>
          </table:table-cell>
          <table:table-cell table:number-columns-repeated="1018"/>
        </table:table-row>
        <table:table-row table:style-name="ro4">
          <table:table-cell office:value-type="float" office:value="3825">
            <text:p>3825</text:p>
          </table:table-cell>
          <table:table-cell office:value-type="string">
            <text:p>CAGLIARI</text:p>
          </table:table-cell>
          <table:table-cell office:value-type="string">
            <text:p>VIA CRESPELLANI</text:p>
          </table:table-cell>
          <table:table-cell office:value-type="string">
            <text:p>5/A</text:p>
          </table:table-cell>
          <table:table-cell office:value-type="string">
            <text:p>ALTRO</text:p>
          </table:table-cell>
          <table:table-cell office:value-type="string">
            <text:p>UFFICI P.M.</text:p>
          </table:table-cell>
          <table:table-cell table:number-columns-repeated="1018"/>
        </table:table-row>
        <table:table-row table:style-name="ro4">
          <table:table-cell office:value-type="float" office:value="3826">
            <text:p>3826</text:p>
          </table:table-cell>
          <table:table-cell office:value-type="string">
            <text:p>CAGLIARI</text:p>
          </table:table-cell>
          <table:table-cell office:value-type="string">
            <text:p>VIA RIVA VILLA SANTA</text:p>
          </table:table-cell>
          <table:table-cell office:value-type="float" office:value="56">
            <text:p>56</text:p>
          </table:table-cell>
          <table:table-cell office:value-type="string">
            <text:p>ALTRO</text:p>
          </table:table-cell>
          <table:table-cell office:value-type="string">
            <text:p>UFFICI P.M.</text:p>
          </table:table-cell>
          <table:table-cell table:number-columns-repeated="1018"/>
        </table:table-row>
        <table:table-row table:style-name="ro4">
          <table:table-cell office:value-type="float" office:value="3827">
            <text:p>3827</text:p>
          </table:table-cell>
          <table:table-cell office:value-type="string">
            <text:p>CAGLIARI</text:p>
          </table:table-cell>
          <table:table-cell office:value-type="string">
            <text:p>VIALE DIAZ</text:p>
          </table:table-cell>
          <table:table-cell office:value-type="float" office:value="227">
            <text:p>227</text:p>
          </table:table-cell>
          <table:table-cell office:value-type="string">
            <text:p>ALTRO</text:p>
          </table:table-cell>
          <table:table-cell office:value-type="string">
            <text:p>UFFICI P.M.</text:p>
          </table:table-cell>
          <table:table-cell table:number-columns-repeated="1018"/>
        </table:table-row>
        <table:table-row table:style-name="ro4">
          <table:table-cell office:value-type="float" office:value="3828">
            <text:p>3828</text:p>
          </table:table-cell>
          <table:table-cell office:value-type="string">
            <text:p>CAGLIARI</text:p>
          </table:table-cell>
          <table:table-cell office:value-type="string">
            <text:p>VIALE MONASTIR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UFFICI P.M. (EX MERCATO ORTOFRUTTA)</text:p>
          </table:table-cell>
          <table:table-cell table:number-columns-repeated="1018"/>
        </table:table-row>
        <table:table-row table:style-name="ro4">
          <table:table-cell office:value-type="float" office:value="3829">
            <text:p>3829</text:p>
          </table:table-cell>
          <table:table-cell office:value-type="string">
            <text:p>CAGLIARI</text:p>
          </table:table-cell>
          <table:table-cell office:value-type="string">
            <text:p>PIAZZA MICHELANGELO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0">
            <text:p>3830</text:p>
          </table:table-cell>
          <table:table-cell office:value-type="string">
            <text:p>CAGLIARI</text:p>
          </table:table-cell>
          <table:table-cell office:value-type="string">
            <text:p>PIAZZA SAN SEPOLCRO</text:p>
          </table:table-cell>
          <table:table-cell office:value-type="float" office:value="7">
            <text:p>7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1">
            <text:p>3831</text:p>
          </table:table-cell>
          <table:table-cell office:value-type="string">
            <text:p>CAGLIARI</text:p>
          </table:table-cell>
          <table:table-cell office:value-type="string">
            <text:p>PIAZZA SAN SEPOLCRO</text:p>
          </table:table-cell>
          <table:table-cell office:value-type="float" office:value="7">
            <text:p>7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2">
            <text:p>3832</text:p>
          </table:table-cell>
          <table:table-cell office:value-type="string">
            <text:p>CAGLIARI</text:p>
          </table:table-cell>
          <table:table-cell office:value-type="string">
            <text:p>PIAZZA SAN SEPOLCRO</text:p>
          </table:table-cell>
          <table:table-cell office:value-type="float" office:value="7">
            <text:p>7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3">
            <text:p>3833</text:p>
          </table:table-cell>
          <table:table-cell office:value-type="string">
            <text:p>CAGLIARI</text:p>
          </table:table-cell>
          <table:table-cell office:value-type="string">
            <text:p>VIA ALGHERO</text:p>
          </table:table-cell>
          <table:table-cell office:value-type="float" office:value="22">
            <text:p>22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4">
            <text:p>3834</text:p>
          </table:table-cell>
          <table:table-cell office:value-type="string">
            <text:p>CAGLIARI</text:p>
          </table:table-cell>
          <table:table-cell office:value-type="string">
            <text:p>VIA ALGHERO</text:p>
          </table:table-cell>
          <table:table-cell office:value-type="float" office:value="22">
            <text:p>22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5">
            <text:p>3835</text:p>
          </table:table-cell>
          <table:table-cell office:value-type="string">
            <text:p>CAGLIARI</text:p>
          </table:table-cell>
          <table:table-cell office:value-type="string">
            <text:p>VIA AUSONIA</text:p>
          </table:table-cell>
          <table:table-cell office:value-type="float" office:value="21">
            <text:p>21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6">
            <text:p>3836</text:p>
          </table:table-cell>
          <table:table-cell office:value-type="string">
            <text:p>CAGLIARI</text:p>
          </table:table-cell>
          <table:table-cell office:value-type="string">
            <text:p>VIA D'ARBOREA ELEONORA</text:p>
          </table:table-cell>
          <table:table-cell office:value-type="float" office:value="111">
            <text:p>111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7">
            <text:p>383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3">
            <text:p>23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8">
            <text:p>383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string">
            <text:p>29/B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9">
            <text:p>3839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0">
            <text:p>3840</text:p>
          </table:table-cell>
          <table:table-cell office:value-type="string">
            <text:p>CAGLIARI</text:p>
          </table:table-cell>
          <table:table-cell office:value-type="string">
            <text:p>VIA MANNO</text:p>
          </table:table-cell>
          <table:table-cell office:value-type="float" office:value="8">
            <text:p>8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1">
            <text:p>3841</text:p>
          </table:table-cell>
          <table:table-cell office:value-type="string">
            <text:p>CAGLIARI</text:p>
          </table:table-cell>
          <table:table-cell office:value-type="string">
            <text:p>VIA MANNO</text:p>
          </table:table-cell>
          <table:table-cell office:value-type="float" office:value="22">
            <text:p>22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2">
            <text:p>3842</text:p>
          </table:table-cell>
          <table:table-cell office:value-type="string">
            <text:p>CAGLIARI</text:p>
          </table:table-cell>
          <table:table-cell office:value-type="string">
            <text:p>VIA MAZZINI</text:p>
          </table:table-cell>
          <table:table-cell office:value-type="float" office:value="6">
            <text:p>6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3">
            <text:p>3843</text:p>
          </table:table-cell>
          <table:table-cell office:value-type="string">
            <text:p>CAGLIARI</text:p>
          </table:table-cell>
          <table:table-cell office:value-type="string">
            <text:p>VIA PACINOTTI</text:p>
          </table:table-cell>
          <table:table-cell office:value-type="float" office:value="5">
            <text:p>5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4">
            <text:p>3844</text:p>
          </table:table-cell>
          <table:table-cell office:value-type="string">
            <text:p>CAGLIARI</text:p>
          </table:table-cell>
          <table:table-cell office:value-type="string">
            <text:p>VIA RENI GUIDO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5">
            <text:p>3845</text:p>
          </table:table-cell>
          <table:table-cell office:value-type="string">
            <text:p>CAGLIARI</text:p>
          </table:table-cell>
          <table:table-cell office:value-type="string">
            <text:p>VIA RENI GUIDO</text:p>
          </table:table-cell>
          <table:table-cell office:value-type="float" office:value="10">
            <text:p>10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6">
            <text:p>3846</text:p>
          </table:table-cell>
          <table:table-cell office:value-type="string">
            <text:p>CAGLIARI</text:p>
          </table:table-cell>
          <table:table-cell office:value-type="string">
            <text:p>VIA ROCKEFELLER</text:p>
          </table:table-cell>
          <table:table-cell office:value-type="float" office:value="24">
            <text:p>24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7">
            <text:p>3847</text:p>
          </table:table-cell>
          <table:table-cell office:value-type="string">
            <text:p>CAGLIARI</text:p>
          </table:table-cell>
          <table:table-cell office:value-type="string">
            <text:p>VIA ROCKFELLER</text:p>
          </table:table-cell>
          <table:table-cell office:value-type="float" office:value="28">
            <text:p>28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8">
            <text:p>3848</text:p>
          </table:table-cell>
          <table:table-cell office:value-type="string">
            <text:p>CAGLIARI</text:p>
          </table:table-cell>
          <table:table-cell office:value-type="string">
            <text:p>VIA ROCKFELLER</text:p>
          </table:table-cell>
          <table:table-cell office:value-type="float" office:value="30">
            <text:p>30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9">
            <text:p>3849</text:p>
          </table:table-cell>
          <table:table-cell office:value-type="string">
            <text:p>CAGLIARI</text:p>
          </table:table-cell>
          <table:table-cell office:value-type="string">
            <text:p>VIA ROMAGNA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0">
            <text:p>3850</text:p>
          </table:table-cell>
          <table:table-cell office:value-type="string">
            <text:p>CAGLIARI</text:p>
          </table:table-cell>
          <table:table-cell office:value-type="string">
            <text:p>VIA ROMAGNA</text:p>
          </table:table-cell>
          <table:table-cell office:value-type="float" office:value="6">
            <text:p>6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1">
            <text:p>3851</text:p>
          </table:table-cell>
          <table:table-cell office:value-type="string">
            <text:p>CAGLIARI</text:p>
          </table:table-cell>
          <table:table-cell office:value-type="string">
            <text:p>VIA ROMAGNA</text:p>
          </table:table-cell>
          <table:table-cell office:value-type="float" office:value="10">
            <text:p>10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2">
            <text:p>3852</text:p>
          </table:table-cell>
          <table:table-cell office:value-type="string">
            <text:p>CAGLIARI</text:p>
          </table:table-cell>
          <table:table-cell office:value-type="string">
            <text:p>VIA SAN GIOVANNI</text:p>
          </table:table-cell>
          <table:table-cell office:value-type="float" office:value="11">
            <text:p>11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3">
            <text:p>3853</text:p>
          </table:table-cell>
          <table:table-cell office:value-type="string">
            <text:p>CAGLIARI</text:p>
          </table:table-cell>
          <table:table-cell office:value-type="string">
            <text:p>VIA SANT'AVENDRACE</text:p>
          </table:table-cell>
          <table:table-cell office:value-type="float" office:value="42">
            <text:p>42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4">
            <text:p>3854</text:p>
          </table:table-cell>
          <table:table-cell office:value-type="string">
            <text:p>CAGLIARI</text:p>
          </table:table-cell>
          <table:table-cell office:value-type="string">
            <text:p>VIA SANT'AVENDRACE</text:p>
          </table:table-cell>
          <table:table-cell office:value-type="float" office:value="42">
            <text:p>42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5">
            <text:p>3855</text:p>
          </table:table-cell>
          <table:table-cell office:value-type="string">
            <text:p>CAGLIARI</text:p>
          </table:table-cell>
          <table:table-cell office:value-type="string">
            <text:p>VIA SATTA</text:p>
          </table:table-cell>
          <table:table-cell office:value-type="float" office:value="68">
            <text:p>68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6">
            <text:p>3856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7">
            <text:p>3857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8">
            <text:p>3858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9">
            <text:p>3859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60">
            <text:p>3860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61">
            <text:p>3861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62">
            <text:p>3862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63">
            <text:p>3863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64">
            <text:p>3864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65">
            <text:p>3865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66">
            <text:p>3866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67">
            <text:p>3867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68">
            <text:p>3868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69">
            <text:p>3869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/>
          <table:table-cell table:style-name="Default"/>
          <table:table-cell table:number-columns-repeated="1016"/>
        </table:table-row>
        <table:table-row table:style-name="ro4">
          <table:table-cell office:value-type="float" office:value="3870">
            <text:p>3870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71">
            <text:p>3871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72">
            <text:p>3872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73">
            <text:p>3873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74">
            <text:p>3874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75">
            <text:p>3875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76">
            <text:p>3876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77">
            <text:p>3877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78">
            <text:p>3878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79">
            <text:p>3879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80">
            <text:p>3880</text:p>
          </table:table-cell>
          <table:table-cell office:value-type="string">
            <text:p>CAGLIARI</text:p>
          </table:table-cell>
          <table:table-cell office:value-type="string">
            <text:p>VIA SONNINO</text:p>
          </table:table-cell>
          <table:table-cell office:value-type="float" office:value="104">
            <text:p>104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81">
            <text:p>3881</text:p>
          </table:table-cell>
          <table:table-cell office:value-type="string">
            <text:p>CAGLIARI</text:p>
          </table:table-cell>
          <table:table-cell office:value-type="string">
            <text:p>VIA SONNINO</text:p>
          </table:table-cell>
          <table:table-cell office:value-type="float" office:value="207">
            <text:p>207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82">
            <text:p>3882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83">
            <text:p>3883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4" office:value-type="float" office:value="41">
            <text:p>41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84">
            <text:p>3884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4" office:value-type="float" office:value="45">
            <text:p>45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85">
            <text:p>3885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office:value-type="float" office:value="47">
            <text:p>47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86">
            <text:p>3886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4" office:value-type="float" office:value="49">
            <text:p>49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87">
            <text:p>3887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4" office:value-type="float" office:value="51">
            <text:p>51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88">
            <text:p>3888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4" office:value-type="float" office:value="53">
            <text:p>53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89">
            <text:p>3889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4" office:value-type="float" office:value="55">
            <text:p>55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90">
            <text:p>3890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4" office:value-type="float" office:value="57">
            <text:p>57</text:p>
          </table:table-cell>
          <table:table-cell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91">
            <text:p>3891</text:p>
          </table:table-cell>
          <table:table-cell office:value-type="string">
            <text:p>CAGLIARI</text:p>
          </table:table-cell>
          <table:table-cell office:value-type="string">
            <text:p>VIA QUESADA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table:style-name="ce14" office:value-type="string">
            <text:p>USO SERVIZIO IGIENE DEL SUOLO</text:p>
          </table:table-cell>
          <table:table-cell table:number-columns-repeated="1018"/>
        </table:table-row>
        <table:table-row table:style-name="ro4">
          <table:table-cell office:value-type="float" office:value="3892">
            <text:p>3892</text:p>
          </table:table-cell>
          <table:table-cell office:value-type="string">
            <text:p>CAGLIARI</text:p>
          </table:table-cell>
          <table:table-cell office:value-type="string">
            <text:p>PIAZZA MICHELANGELO</text:p>
          </table:table-cell>
          <table:table-cell office:value-type="float" office:value="5">
            <text:p>5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93">
            <text:p>3893</text:p>
          </table:table-cell>
          <table:table-cell office:value-type="string">
            <text:p>CAGLIARI</text:p>
          </table:table-cell>
          <table:table-cell office:value-type="string">
            <text:p>PIAZZA MICHELANGELO</text:p>
          </table:table-cell>
          <table:table-cell office:value-type="float" office:value="8">
            <text:p>8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94">
            <text:p>3894</text:p>
          </table:table-cell>
          <table:table-cell office:value-type="string">
            <text:p>CAGLIARI</text:p>
          </table:table-cell>
          <table:table-cell office:value-type="string">
            <text:p>VIA ABRUZZI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95">
            <text:p>3895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8">
            <text:p>8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96">
            <text:p>3896</text:p>
          </table:table-cell>
          <table:table-cell office:value-type="string">
            <text:p>CAGLIARI</text:p>
          </table:table-cell>
          <table:table-cell office:value-type="string">
            <text:p>VIA CIMAROSA</text:p>
          </table:table-cell>
          <table:table-cell office:value-type="float" office:value="7">
            <text:p>7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97">
            <text:p>3897</text:p>
          </table:table-cell>
          <table:table-cell office:value-type="string">
            <text:p>CAGLIARI</text:p>
          </table:table-cell>
          <table:table-cell office:value-type="string">
            <text:p>VIA CIMAROSA</text:p>
          </table:table-cell>
          <table:table-cell office:value-type="float" office:value="7">
            <text:p>7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98">
            <text:p>3898</text:p>
          </table:table-cell>
          <table:table-cell office:value-type="string">
            <text:p>CAGLIARI</text:p>
          </table:table-cell>
          <table:table-cell office:value-type="string">
            <text:p>VIA DANTE</text:p>
          </table:table-cell>
          <table:table-cell office:value-type="float" office:value="134">
            <text:p>134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99">
            <text:p>3899</text:p>
          </table:table-cell>
          <table:table-cell office:value-type="string">
            <text:p>CAGLIARI – PIRRI</text:p>
          </table:table-cell>
          <table:table-cell office:value-type="string">
            <text:p>VIA DEI PARTIGIANI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900">
            <text:p>3900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office:value-type="float" office:value="10">
            <text:p>10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901">
            <text:p>3901</text:p>
          </table:table-cell>
          <table:table-cell office:value-type="string">
            <text:p>CAGLIARI</text:p>
          </table:table-cell>
          <table:table-cell office:value-type="string">
            <text:p>VIA FRIULI</text:p>
          </table:table-cell>
          <table:table-cell office:value-type="float" office:value="10">
            <text:p>10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902">
            <text:p>3902</text:p>
          </table:table-cell>
          <table:table-cell office:value-type="string">
            <text:p>CAGLIARI</text:p>
          </table:table-cell>
          <table:table-cell office:value-type="string">
            <text:p>VIA MONSIGNOR PIOVELLA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903">
            <text:p>3903</text:p>
          </table:table-cell>
          <table:table-cell office:value-type="string">
            <text:p>CAGLIARI</text:p>
          </table:table-cell>
          <table:table-cell office:value-type="string">
            <text:p>VIA OSTRO</text:p>
          </table:table-cell>
          <table:table-cell table:style-name="Default"/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904">
            <text:p>3904</text:p>
          </table:table-cell>
          <table:table-cell office:value-type="string">
            <text:p>CAGLIARI</text:p>
          </table:table-cell>
          <table:table-cell office:value-type="string">
            <text:p>VIA ROCKFELLER</text:p>
          </table:table-cell>
          <table:table-cell office:value-type="string">
            <text:p>24/A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905">
            <text:p>3905</text:p>
          </table:table-cell>
          <table:table-cell office:value-type="string">
            <text:p>CAGLIARI</text:p>
          </table:table-cell>
          <table:table-cell office:value-type="string">
            <text:p>VIA SANT' IGNAZIO</text:p>
          </table:table-cell>
          <table:table-cell office:value-type="float" office:value="84">
            <text:p>84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906">
            <text:p>3906</text:p>
          </table:table-cell>
          <table:table-cell office:value-type="string">
            <text:p>CAGLIARI – PIRRI</text:p>
          </table:table-cell>
          <table:table-cell office:value-type="string">
            <text:p>VIA SANTA MARIA GORETT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907">
            <text:p>3907</text:p>
          </table:table-cell>
          <table:table-cell office:value-type="string">
            <text:p>CAGLIARI</text:p>
          </table:table-cell>
          <table:table-cell office:value-type="string">
            <text:p>VIA TIZIANO</text:p>
          </table:table-cell>
          <table:table-cell office:value-type="float" office:value="22">
            <text:p>22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908">
            <text:p>3908</text:p>
          </table:table-cell>
          <table:table-cell office:value-type="string">
            <text:p>CAGLIARI</text:p>
          </table:table-cell>
          <table:table-cell office:value-type="string">
            <text:p>VIA VERDI</text:p>
          </table:table-cell>
          <table:table-cell office:value-type="float" office:value="35">
            <text:p>35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909">
            <text:p>3909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17">
            <text:p>17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910">
            <text:p>3910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19">
            <text:p>19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3">
          <table:table-cell office:value-type="float" office:value="3911">
            <text:p>3911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CARDINALE AMAT / VIA CUGIA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10" table:number-columns-repeated="1018"/>
        </table:table-row>
        <table:table-row table:style-name="ro3">
          <table:table-cell office:value-type="float" office:value="3912">
            <text:p>3912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CESARE BATTIST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10" table:number-columns-repeated="1018"/>
        </table:table-row>
        <table:table-row table:style-name="ro3">
          <table:table-cell office:value-type="float" office:value="3913">
            <text:p>3913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MANZONI</text:p>
          </table:table-cell>
          <table:table-cell table:style-name="ce14" office:value-type="float" office:value="5">
            <text:p>5</text:p>
          </table:table-cell>
          <table:table-cell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10" table:number-columns-repeated="1018"/>
        </table:table-row>
        <table:table-row table:style-name="ro3">
          <table:table-cell office:value-type="float" office:value="3914">
            <text:p>3914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SANTA ALENIXEDDA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10" table:number-columns-repeated="1018"/>
        </table:table-row>
        <table:table-row table:style-name="ro3">
          <table:table-cell office:value-type="float" office:value="3915">
            <text:p>3915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LE BONARIA (CIS)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10" table:number-columns-repeated="1018"/>
        </table:table-row>
        <table:table-row table:style-name="ro3">
          <table:table-cell office:value-type="float" office:value="3916">
            <text:p>3916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LE BONARIA (Banco di Sardegna)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10" table:number-columns-repeated="1018"/>
        </table:table-row>
        <table:table-row table:style-name="ro3">
          <table:table-cell office:value-type="float" office:value="3917">
            <text:p>3917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LE REGINA ELENA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10" table:number-columns-repeated="1018"/>
        </table:table-row>
        <table:table-row table:style-name="ro3">
          <table:table-cell office:value-type="float" office:value="3918">
            <text:p>3918</text:p>
          </table:table-cell>
          <table:table-cell table:style-name="ce8" office:value-type="string">
            <text:p>CAGLIARI</text:p>
          </table:table-cell>
          <table:table-cell office:value-type="string">
            <text:p>VIA DE MAGISTRIS / VIALE TRENTO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PARCHEGGIO</text:p>
          </table:table-cell>
          <table:table-cell table:number-columns-repeated="1018"/>
        </table:table-row>
        <table:table-row table:style-name="ro4">
          <table:table-cell office:value-type="float" office:value="3919">
            <text:p>3919</text:p>
          </table:table-cell>
          <table:table-cell table:style-name="ce8" office:value-type="string">
            <text:p>CAGLIARI</text:p>
          </table:table-cell>
          <table:table-cell table:style-name="ce7" office:value-type="string">
            <text:p>PIAZZA GIOVANNI XXIII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PARCHEGGIO</text:p>
          </table:table-cell>
          <table:table-cell table:number-columns-repeated="1018"/>
        </table:table-row>
        <table:table-row table:style-name="ro4">
          <table:table-cell office:value-type="float" office:value="3920">
            <text:p>3920</text:p>
          </table:table-cell>
          <table:table-cell table:style-name="ce8" office:value-type="string">
            <text:p>CAGLIARI</text:p>
          </table:table-cell>
          <table:table-cell office:value-type="string">
            <text:p>VIA SANTA GILLA</text:p>
          </table:table-cell>
          <table:table-cell table:style-name="Default"/>
          <table:table-cell office:value-type="string">
            <text:p>ALTRO</text:p>
          </table:table-cell>
          <table:table-cell table:style-name="ce14" office:value-type="string">
            <text:p>PARCHEGGIO</text:p>
          </table:table-cell>
          <table:table-cell table:number-columns-repeated="1018"/>
        </table:table-row>
        <table:table-row table:style-name="ro4" table:number-rows-repeated="10446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'ERP_NON ERP_PARK'.$A$1" table:cell-range-address="$'ERP_NON ERP_PARK'.$A$3:.$F$3923" table:range-usable-as="print-range"/>
        <table:named-range table:name="Excel_BuiltIn_Print_Area_1" table:base-cell-address="$'ERP_NON ERP_PARK'.$A$1" table:cell-range-address="$'ERP_NON ERP_PARK'.$A$3:.$F$3922"/>
        <table:named-range table:name="Excel_BuiltIn_Print_Area_1_1" table:base-cell-address="$'ERP_NON ERP_PARK'.$A$1" table:cell-range-address="$'ERP_NON ERP_PARK'.$C$3:.$F$4741"/>
        <table:named-range table:name="Excel_BuiltIn_Print_Titles_1" table:base-cell-address="$'ERP_NON ERP_PARK'.$A$1" table:cell-range-address="$'ERP_NON ERP_PARK'.$A$3:.$IA$3"/>
        <table:named-range table:name="Excel_BuiltIn_Print_Titles" table:base-cell-address="$'ERP_NON ERP_PARK'.$A$1" table:cell-range-address="$'ERP_NON ERP_PARK'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116cm" fo:margin-right="0.9cm" style:first-page-number="continue" style:scale-to="67%" style:table-centering="horizontal" style:writing-mode="lr-tb" style:print="charts drawings grid objects zero-values"/>
      <style:header-style>
        <style:header-footer-properties fo:min-height="0.751cm" fo:margin-left="1cm" fo:margin-right="1cm" fo:margin-bottom="0.25cm"/>
      </style:header-style>
      <style:footer-style>
        <style:header-footer-properties fo:min-height="0.751cm" fo:margin-left="1cm" fo:margin-right="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26/11/2014</text:date>, <text:time>09.04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RP_5f_NON_20_ERP_5f_PARK" style:display-name="PageStyle_ERP_NON ERP_PARK" style:page-layout-name="Mpm3">
      <style:header>
        <style:region-left>
          <text:p><text:span text:style-name="MT2"><text:date style:data-style-name="N2" text:date-value="2014-11-26">26/11/2014</text:date></text:span></text:p>
        </style:region-left>
        <style:region-center>
          <text:p><text:span text:style-name="MT1">ELENCO IMMOBILI</text:span></text:p>
        </style:region-center>
        <style:region-right>
          <text:p><text:span text:style-name="MT2"><text:page-number>1</text:page-number></text:span><text:span text:style-name="MT2"> di </text:span><text:span text:style-name="MT2"><text:page-count>99</text:page-count></text:span></text:p>
        </style:region-right>
      </style:header>
      <style:header-left style:display="false">
        <style:region-left>
          <text:p><text:span text:style-name="MT2"><text:date style:data-style-name="N2" text:date-value="2014-11-26">26/11/2014</text:date></text:span></text:p>
        </style:region-left>
        <style:region-center>
          <text:p><text:span text:style-name="MT1">ELENCO IMMOBILI</text:span></text:p>
        </style:region-center>
        <style:region-right>
          <text:p><text:span text:style-name="MT2"><text:page-number>1</text:page-number></text:span><text:span text:style-name="MT2"> di </text:span><text:span text:style-name="MT2"><text:page-count>99</text:page-count></text:span></text:p>
        </style:region-right>
      </style:header-left>
      <style:footer>
        <text:p><text:span text:style-name="MT3"><text:file-name text:display="full">???</text:file-name></text:span></text:p>
      </style:footer>
      <style:footer-left style:display="false">
        <text:p><text:span text:style-name="MT3"><text:file-name text:display="full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07:38:06</meta:creation-date>
    <dc:date>2014-11-26T09:04:54.92</dc:date>
    <meta:document-statistic meta:table-count="1" meta:cell-count="23352" meta:object-count="0"/>
    <meta:generator>OpenOffice.org/3.4.1$Win32 OpenOffice.org_project/341m1$Build-9593</meta:generator>
  </office:meta>
</office:document-meta>
</file>